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99" style:font-name="Arial1" fo:font-size="18pt" fo:letter-spacing="normal" fo:language="ru" fo:country="RU" fo:font-style="normal" fo:font-weight="bold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2" fo:font-size="14pt" fo:letter-spacing="normal" fo:font-style="normal" fo:font-weight="bold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fo:font-size="15pt" fo:letter-spacing="normal" style:font-size-asian="15pt" style:font-size-complex="15pt"/>
    </style:style>
    <style:style style:name="P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padding="0in" fo:border="none"/>
    </style:style>
    <style:style style:name="P7" style:family="paragraph" style:parent-style-name="Heading_20_1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98af2b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98af2b" style:text-line-through-style="none" style:font-name="Arial1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98af2b" style:text-line-through-style="none" style:font-name="Arial1" fo:font-size="15pt" fo:letter-spacing="normal" fo:font-style="normal" style:text-underline-style="none" fo:font-weight="normal" style:text-blinking="false" style:font-size-asian="15pt" style:font-size-complex="15pt"/>
    </style:style>
    <style:style style:name="T4" style:family="text">
      <style:text-properties fo:font-variant="normal" fo:text-transform="none" fo:color="#98af2b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size="14pt"/>
    </style:style>
    <style:style style:name="T7" style:family="text">
      <style:text-properties fo:language="ru" fo:country="RU"/>
    </style:style>
    <style:style style:name="T8" style:family="text">
      <style:text-properties fo:color="#000099"/>
    </style:style>
    <style:style style:name="T9" style:family="text">
      <style:text-properties fo:color="#000099" fo:language="ru" fo:country="RU"/>
    </style:style>
    <style:style style:name="T10" style:family="text">
      <style:text-properties fo:color="#000099" fo:language="ru" fo:country="RU" style:text-underline-style="solid" style:text-underline-width="auto" style:text-underline-color="font-color"/>
    </style:style>
    <style:style style:name="T11" style:family="text">
      <style:text-properties fo:color="#000099" style:font-name="Arial Black" fo:language="ru" fo:country="RU"/>
    </style:style>
    <style:style style:name="T12" style:family="text">
      <style:text-properties fo:color="#800000" style:font-name="Arial Black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ОИ ОТКРОВЕНИЯ...МОЯ БОЛЬ...</text:h>
      <text:p text:style-name="P6"><text:span text:style-name="INS"><text:span text:style-name="T3">13.02.2021 12:21</text:span></text:span></text:p>
      <text:p text:style-name="P5"> </text:p>
      <text:p text:style-name="P1"> </text:p>
      <text:p text:style-name="P2">ОТКРОВЕНИЕ И В БОЛИ... <text:span text:style-name="T6">( ВОТ ИРИНА ПОНЕСЛАСЬ... И МЕНЯ УНИЖАЕТ... А МНЕ ЖЕ ВСЛЕД ЗА НЕЙ ПРИХОДИТСЯ СЕБЯ ПРОСТО ОПРАВДЫВАТЬ... И ПОЯСНЕНИЕ ДЕЛАТЬ... И РАДИ СПАСЕНИЯ Я ЭТО НАПИСАЛ... --- ЧТОБЫ ЛЮДИ ПРОХОДЯЩИЕ НЕ УСОМНИЛИСЬ ВО МНЕ... ИБО ТАААК ОЧЕРНИТЬ ХРИСТА... – ТОГДА КАКОЙ Я ХРИСТОС ПО СЛОВАМ ИРИНЫ... ---- Я ЭТО ВСЁ ПИСАТЬ НЕ ХОТЕЛ...НО ОНА ЖЕ МЕНЯ И ВЫНУДИЛА... А ТО ПРЕДСТАВИЛАСЬ ОНА БЕЛОЙ И ПУШИСТОЙ... – ПОРЯДОЧНОЙ - С СОВЕСТЬЮ... --- А МЕНЯ ВЫСТВИЛА ЗА... ------- ОООХ КАК ТЫ ИРИНА НЕХОРОШО ПОСТУПИЛА... )</text:span></text:p>
      <text:p text:style-name="P1"> </text:p>
      <text:p text:style-name="P1"> </text:p>
      <text:p text:style-name="P3"><text:span text:style-name="T7">ИРИНА ГОВОРИТ: НА МИН. 3:48 --- И ИИСАИЛ НАЧАЛ ВОТ ЭТУ ВОЙНУ... ---------------- НУ И НУ! --- КАК ЖЕ ТАК УМЕЛО ПЕРЕКРУЧИВАЕТ ИРИНА... ----------- ЭТО Я ТО..? ТОТ КТО СМИРЕН ТОТ КТО ХРИСТОС Я ВОЙНУ НАЧАЛ... ------------ ИРИНА ТЫ ЗАВРАЛАСЬ... ----------- ИМЕННО ТЫ И ТВОЕЙ ДУШОЙ И НАЧАЛА ВОЙНУ... МНЕ ЕЩЁ ОООЧЕНЬ ЗА ДОЛГО ДО ЭТИХ КАТРЕНОВ ТЫ МНЕ ГАДОСТИ ПИСАЛА И ПИСАЛА -- В ЛИЧКУ И ЗВОНКИ... --- В ЛИЧКЕ МЕНЯ ОСКОРБЛЯЛА ПАРАНОИДАЛЬНО... ----------- ПРОСТО ТАК....ВДРУГ ВСПЫШКА В ГОЛОВЕ.... И КРИК МНЕ -------- О ПРОШЛОМ... --- ОДНО И ТО ЖЕ ДЕЛАЛА ИЗ НИЧЕГО -- ДЫМ... Я ПИШУ СЛОВО... ТРУЖУСЬ... И ВДРУГ У ИРИНЫ СНОВА... ------ ВСПЫШКА.... - И ВЕСЬ МОЙ ТРУД НАСМАРКУ... - ВОТ ТАК ПУТИ И  СБИВАЛИСЬ... ---------- И МНЕ ПРИХОДИЛОСЬ ПИСАТЬ И ЕЁ УСПОКАИВАТЬ..--------- И ГОВОРИТЬ-ПИСАТЬ ЕЙ --- ЧТО, МОЛ, ИРИНА ЭТОГО НЕТ И НЕ БЫЛО...ТЫ ЧТО... - ЗАЧЕМ СЕБЯ ГНОБИШЬ И МЕНЯ... ЗАЧЕМ ВСПОМИНАЕШЬ СНОВА...И СНОВА ПРОШЛОЕ ВОРОШИШЬ...ТОГДА КАК ЕГО УЖЕ НЕТ... ЧТО ЖЕ ТЫ ДЕЛАЕШЬ... ИРИНА ПРОШУ УСПОКОЙСЯ... И ПУСТЬ МИР И СМИРЕНИЕ И ЛЮБОВЬ БУДЕТ С ТОБОЙ И ОТ ТЕБЯ... Я УСТАЛ ОТ ТВОИХ МНЕ ПОСТОЯННЫХ ОБВИНЕНИЙ... ТОГО ЧЕГО НЕТ... И НЕ БЫЛО... ОСТАВЬ ЭТИ ВЫДУМКИ И СЕБЯ ТЕМ НЕ НАРУЧИВАЙ ДУШЕВНЫМ НЕГАТИВОМ... ПРОШУ ТЕБЯ УМОЛЯЮ НЕ НУЖНО КОПАТЬСЯ В ИНТРИГАХ... ОСТАВЬ ЭТО... ПРОШЛОГО НЕТ... И ЕСЛИ ПРОСТИЛА КОМУ-ТО ВОЗВРАЩАТЬСЯ В ОДНО И ТО ЖЕ НЕЛЬЗЯ... ---- А ОНА МНЕ НА ЭТО ОСКОРБЛЕНИЯ ПИСАЛА И ЕЩЁ БОЛЬШЕ ВОСПАЛЯЛАСЬ... ОНА СРЫВАЛАСЬ НА МНЕ... СЛОВНО У НЕЙ ЧЕСАЛОСЬ.... ВОТ ВЫПАЛИТ МНЕ.. ДОВЕДЁТ-ДОВОДИЛА МЕНЯ ДО </text:span><text:soft-page-break/><text:span text:style-name="T7">ПЛОХОГО СОСТОЯНИЯ... ---- РЕЗАЛА...И СОЛЬЮ ПОСЫПАЛА... И КАК ТОЛЬКО ОНА МЕНЯ НЕ ОСКОРБЛЯЛА... И ТУПЫМ И ЛЖЕЦОМ И ПОДОНКОМ...И СКОТИНОЙ... И... </text:span><text:span text:style-name="T9">( И ЭТО ЗА ТО, ЧТО Я НЕ ПОДНИМАЯ ГОЛОВЫ ПИСАЛ СЛОВО... И ПРОСИЛ И ХОДИЛИ НА ПОЛЕ... --- Я ВООБЩЕ НИЧЕГО ПЛОХОГО ИРИНЕ НЕ ДЕЛАЛ И НЕ МОГ И ДАЖЕ РУКУ ЧТОБЫ ЗАМАХНУТЬСЯ... НО ТОЛЬКО ОБНИМАЛ ЕЁ... И НИЧЕГО ЕЙ НИКОГДА ПЛОХОГО НЕ ГОВОРИЛ... --- А ОНА ВСЁ ОТКУДА ТО ПОДНИМАЛА СКАНДАЛЫ... ИНТРИГИ... А ТО И ПЕРЕСЁ...А ТАК И СЯК... И ТАКОЙ Я И ПЕРЕСЯКОЙ... ------ Я ЭТИ ВСЕ УЖАСЫ МОЛЧА ПЕРЕНОСИЛ... --- ОБВИНЕНИЯ ИРИНЫ БЫЛИ НЕ НОРМАЛЬНЫЕ... ---- ДА, И ЗНАЛ ЧТО ИРИНА... МНЕ ИВАН ГОВОРИЛ ЧТО ОНА ВСЕГДА ТАКАЯ БЫЛА...У НЕЁ ПСИХИКА НАРУШЕНА...ЧТО ОНА МНОГО ПЕРЕТЕРПЕЛА В ЕЁ ЖИЗНИ... И ТАК ПОЭТОМУ ТАКАЯ... ------- И ОН ТОЖЕ МНЕ ГОВОРИЛ ЧТО МНОГО НАСТРАДАЛСЯ...В ТАКИЕ МОМЕНТЫ ОН УХОДИЛ НА ДВА- ТРИ ДНЯ ИЗ ДОМУ ПОКА ИРИНА НЕ УСПОКОИТСЯ... ---- И МНЕ ИВАН ГОВОРИЛ: НУ ТАКАЯ ОНА...Я ТЕРПЕЛ И ТЫ ТЕРПИ...ПРОСТО СТАРАЙСЯ МОЛЧАТЬ В ТАКИЕ МОМЕНТЫ ЕЁ... ------ НУ ВОТ Я И МОЛЧАЛ... ----- А ВСЁ ТАКИ ИВАНУ НУЖНО БЫЛО О ЕГО ЖЕНЕ ПОЗАБОТИТЬСЯ... КАК ТО ДАТЬ ЕЙ ПОНЯТЬ, ЧТО НУЖНО КАК ТО ПРАВИЛЬНО ПОЛЕЧИТЬСЯ... К СПЕЦИАЛИСТУ НУЖНО БЫЛО ОБРАТИТЬСЯ... И НЕ ЗАТЯГИВАТЬ В ТАК... Я КОНЕЧНО ПОНИМАЮ... ЧТО ОНА ЕХАЛА КО ХРИСТУ... НО ИЗВИНИТЕ, Я В ЭТОТ ПРИХОД НЕ ИСЦЕЛЯЮ... И ТЕМ БОЛЕЕ СВОБОДУ ВОЛИ... - И ПСИХОЛОГИЮ... ---- САМОЛЕЧЕНИЕ В ПРИ ТАКОЙ ОБЛАСТИ... - ПРИВЕЛО ТОЛЬКО К ХУДШЕМУ РЕЗУЛЬТАТУ... ------ ЕЙ В БОЛЕЕ СТАЛО КАЗАТЬСЯ ЧТО НАД НЕЙ ИЗДЕВАЛИСЬ, ЧТО ЕЁ УНИЧТОЖАЛИ... ОНА ОООЧЕНЬ ЧАСТО МНЕ ПИСАЛА ЭТО СЛОВО... СЛОВНО ВНУШАЛА МНЕ: ВЫ МЕНЯ УНИЧТОЖАЛИ...ОТ МЕНЯ ХОТЕЛИ ИЗБАВИТЬСЯ... ---- ВОТ ЭТИ МЫСЛИ ЕЁ ПОСТОЯННО ПРЕСЛЕДОВАЛИ... ------ А ЕЁ НИКТО НЕ ТРОГАЛ. – АНАСТАСИЯ НИКОЛАЕВНА ВСЕГДА С ИРИНОЙ СПОКОЙНОЙ БЫЛА... ОБРАЩАЛАСЬ К НЕЙ ЧАСТО СЛОВАМИ: НА, ИРИНОЧКА... --- И ВСЕГДА НА ВЫ... --- ВОТ СИДЯТ НАПРИМЕР ПЬЮТ ЧАЙ И СМЕЮТСЯ ПРИ ЭТОМ ----- ТАКИЕ ИХ БЕСЕДЫ ВЕЛИ... И ПРИ УХОДЕ "ЧМОКИ" В ЩЁЧКИ... И ВОТ УШЛА ДОМОЙ... И ТУТ ЖЕ ИЗ ДОМА МНЕ ПИШЕТ: А ТЫ ТАКОЙ-ПЕРЕСЯКОЙ И ТВОЯ МАТЬ ТАКАЯ ЖЕ — ОНА СПЛЕТНИЦА И МЕНЯ НЕНАВИДИТ... ------ И БЫЛИ СЛОВА И МАТЕРНЫЕ -- НЕСЛО ИРИНУ... ------- А У МЕНЯ ГЛАЗА НА ЛОБ ОТ ШОКА -- ЧТО УЖЕ ТАКОЕ...? ЧТО ЗА НОВАЯ ВОЛНА... ВЕДЬ ТОЛЬКО ЧТО ЧАЙ МИРНО ПИЛИ... ------ В ОБЩЕМ У ИРИНЫ НАСТРОЕНИЕ РЕЗКО МЕНЯЛОСЬ... --- ИЗ ПОЖИЛОЙ ЖЕНЩИНЫ, КОТОРАЯ НУ НЕ ВСЕГДА И УМЕЕТ КРАСИВО ГОВОРИТЬ, ВЫРАЖАТЬСЯ НЕ ВСЕГДА МОЖЕТ... НУ ВОЗРАСТ УЖЕ ...А ИРИНА ИЗ НЕЕ ДЕЛАЛА ДЕСПОТА... КРЫЛА ЕЁ ВСЯКОЙ ЧЕРНОТОЙ... ---- В ОБЩЕМ ЭТО НЕХОРОШЕЕ СОСТОЯНИЕ... ---- И ЕСЛИ БЫЛИ КАКИЕ ТО НУ БЫТОВЫЕ </text:span><text:soft-page-break/><text:span text:style-name="T9">НЕЗНАЧИМЫЕ НЕДОРАЗУМЕНЯ... НУ ПОЖИЛАЯ ЖЕНЩИНА ТО... И УСТАВШАЯ И БОЛЬНАЯ -- С ДАВЛЕНИЕМ... – ПОТОМ РАЗОБРАВШИСЬ ИРИНА КАК БЫ И ПРОЩАЛА... И ПОТОМ МИР БЫЛ... НО НЕНАДОЛГО... ---- И СНОВА ИРИНА НАЧИНАЛА ОДНО И ТО ЖЕ... А КАК ЖЕ ПРОЩЕНИЕ...? – ОНА ЗАБЫВАЛА И СНОВА ПОДНИМАЛА ОДНИ И ТЕ ЖЕ ТЕМЫ...И ПИЛИЛА-ЗАПИЛИВАЛА... -------- Я ТАК ЕЕ ИВАНА ПОНИМАЮ... --- ВОТ В ЭТОМ ДА... ----- А МНЕ ОНО НУЖНО БЫЛО?...НЕТ! ЧТО ЗА ПРЕТЕНЗИИ КО МНЕ НИ ОТ ЧЕГО ОНА УСТРАИВАЛА...ТРЕБОВАЛА ОТ МЕНЯ ВСЯКОГО ДУШЕВНОГО... ЧТО Я БЕДНЫЙ БЫЛ...И Я ДАЖЕ ПОЧКУ ПРОДАТЬ В 2015 ГОДУ РЕШИЛСЯ... – ДО ТОГО Я БЫЛ ТОГДА ДОВЕДЕН...СТОЛКНУЛСЯ С ТЕМ ЧТО НИКОГДА ТАКОГО НЕ БЫЛО СО МНОЙ... И НЕ ПОНИМАЛ... ОНА МЕНЯ ЗАКРУТИЛА... ЗАМОРОЧИЛА, ЧТО Я НА ТАКОЕ ПОШЁЛ... ПЫТАЛСЯ ПРОДАТЬ ПОЧКУ... ---------- - ПОТОМ ПОСТЕПЕННО Я ПОНЯЛ – И С ПОМОЩЬЮ ИВАНА... ОН ПООТКРОВЕННИЧАЛ СО МНОЙ О ТОМ... --- ЧТО С ИРИНОЙ... -------- НО ИВАН ТО ТЕРПЕЛ... ОН ЕЁ МУЖ-СУПРУГ... – ОНА ОТ НЕГО ВПРАВЕ ТРЕБОВАТЬ... НО ОТ МЕНЯ НЕТ. Я СВОБОДНЫЙ ВО ВСЕМ. И Я НИКОГДА ЕЕ НЕ ПРОСИЛ...И ТЕМ БОЛЕЕ НЕ ТРЕБОВАЛ У НЕЕ НИЧЕГО – НИ О КАКИХ НУЖДАХ ... – ДАЖЕ НЕ НАМЕКАЛ... НО ОНА САМА СТАЛА ПРЕДЛАГАТЬ... Я КОНЕЧНО СКРОМНО ГОВОРИЛ - НЕ НАДО ИРИНА... НО ГДЕ ТАМ... ОНА - МОЛ Я ЗНАЮ ЧТО Я ДЕЛАЮ...ПРИМИТЕ, А ТО Я БУДУ ОБИЖАТЬСЯ... --- И Я ПРИНИМАЛ... – МИЛОСТЬ... ----- И ПОТОМ МЕНЯ В ЭТОМ ЖЕ УПРЕКАТЬ...? ЗА ТО ЧТО САМИ МНЕ НАВЯЗАЛИ... ---- ЭТО ЧТО НЕ ШАНТАЖ ЛИ...? ---- Я ПРИНИМАЛ ОТ ЧИСТОГО СЕРДЦА...КАК ДАР-МИЛОСТИ — НА САМОЕ НЕОБХОДИМОЕ... НА ЕДУ НА ОДЁЖКУ... ---- А ПОТОМ МНЕ ВОТ КАК ЭТО ПОВОРАЧИВАЛОСЬ... ---- ЧТО ЭТО ЗА ПЛАН БЫЛ...? --- МНЕ ПОМОЧЬ...ПОТОМ МЕНЯ РАСКРУЧИВАТЬ В БОЛЕЕ... И ПОСЫЛАТЬ МЕНЯ К СОСТОЯТЕЛЬНЫМ ЛЮДЯМ... – ЧТОБЫ Я ДАЖЕ АЛЛЛЕ ПУГАЧЁВОЙ ПИСАЛ... - И ЛЕОНЬТЬЕВУ... НУ ЭТО ВООБЩЕ...! ---- ЧТОБЫ ИРИНЕ ЖИТЬ ЗДЕСЬ... --- И Я ПОВЕЛСЯ...И ВОТ НА ЦЫГАН НАПОРОЛСЯ... --- И ПОШЛО ПОЕХАЛО... ----- И КОГДА Я ИХ УСЛОВИЯ НЕ ПРИНЯЛ... --- ОООО ИРИНА ВЗБУНТОВАЛАСЬ... – ХОТЕЛА К НИМ ИДТИ И СКАНДАЛ УСТРАИВАТЬ... ИЛИ ГОВОРИТЬ С НИМИ «ЛЮБЕЗНО» ---- А МНЕ БЫЛ ПРИКАЗ... ИХ НЕ ПОКАЗЫВАТЬ... УСЛОВИЕ... – Я ИХ МИРНО ОСТАВИЛ... ОТКАЗАЛ ИМ БЫТЬ ИХ ЦАРЬКОМ... ------- И ЧТО Я ТОГДА ОТ ИРИНЫ И ЕЁ ДЕТЕЙ ПЕРЕТЕРПЕЛ...? --- И КРИКИ И ОСКОРБЛЕНИЯ... --- УЖАС ЧТО БЫЛО...! ---- ПОТОМ ИРИНА АКТИВНО ДОБИВАЛАСЬ ЧТОБЫ АНАСТАСИЯ НИК. ПРОДАЛА КВАРТИРУ И ШЛИ МЫ НА КВАРТИРУ... И ИРИНЕ ПОЛОВИНУ ОТДАЛИ …. НА ЖИТЬЁ... --- ПРОСТИТЕ, НО ИРИНА НЕ НАСТОЛЬКО МНЕ ПОМОГЛА КАК ОНА ООООЧЕНЬ ЕЕ ДУШОЙ ПРЕУВЕЛИЧИЛА... --- МНЕ БЫЛО ЗА ИРИНУ ОООЧЕНЬ БОЛЬНО... КОГДА ЕЁ ДЕТИ МНЕ О </text:span><text:soft-page-break/><text:span text:style-name="T9">ЧЕКАХ ГРОЗИЛИСЬ... ---- Я ЖЕ НЕ ПРОСИЛ ИХ ПОКУПАТЬ МНЕ ТЕ НЕМНОГИЕ ВЕЩИ... - ОДЁЖКУ... ИРИНА САМА УПОРНО ЭТО ДЕЛАЛА... НУ КОНЕЧНО Я БЫЛ БЛАГОДАРЕН... НО Я ЖЕ И СМУЩАЛСЯ ПРИ ЭТОМ... ТЕМ БОЛЕЕ ВЕЩИ ОНА ПО СВОЕМУ ВКУСУ БРАЛА... --- И ПОТОМ Я ИХ НЕ МОГ НОСИТЬ... НО ЧУТЬ ВИД ДЕЛАЛ ЧТО НОСИЛ... --- ОНИ ТАК И ЛЕЖАЛИ... - ОНА ПОКУПАЛА И НЕ СПРАШИВАЛА МЕНЯ... ------ И ТАК ИРИНА СТАРАЛАСЬ ПРОДАТЬ КВАРТИРУ... --- САМА ОБЪЯВЛЕНИЯ ДАВАЛА...И ВДРУГ ЗВОНКИ ПОШЛИ О ПРОДАЖЕ...И  АНАСТАСИЯ БЫЛА В РАСТЕРЯННОСТИ... ---- ЕЁ ЖЕ ПОНЯТЬ МОЖНО... --- ЛАДНО Я, Я НЕ ИМЕЮ ДУШУ... И Я БЫЛ И НА ЭТО СОГЛАСЕН... ---- НО ОНА ТО ЖЕНЩИНА ПОЖИЛАЯ И С ДУШОЙ...И ИМЕЕТ ЕЁ СТРАХИ...СОМНЕНИЯ, ДА...И ДАЖЕ НЕДОВЕРИЯ... ---- Я ПОНИМАЮ О КВАРТИРЕ... КОНЕЦ ВРЕМЕНИ... – Я ТО ЭТО ПОНИМАЮ-ПОНИМАЛ... - И СОГЛАШАЛСЯ С ИРИНОЙ... НО АНАСТАСИЯ НИК. У НЕЁ ДУША... И ТЕМ БОЛЕЕ НА НЕЙ КВАРТИРА — ОНА ЕЁ ХОЗЯЙКА. Я ВООБЩЕ.... И ДАЖЕ ОКСАНА-- НА НЕЙ НЕ ЗАФИКСИРОВАНА КВАРТИРА БЫЛА ( И ТЕМ БОЛЕЕ ИИСАИЛ В ТАК) ... ОКСАНА БЫЛА ТОЛЬКО ПРОПИСАНА И ВСЁ. А ИРИНА ВСЁ ПРОДАВАЙ ДА ПРОДАВАЙТЕ... ----И АНАСТАСИЯ НИК. ВООБЩЕ ЗАШУГАЛАСЬ... – Я ЖЕ ВСЕГДА ГОВОРИЛ И ВСЕМ – ЛУЧШЕ ПУСТЬ ПРИ КОНЦЕ ВРЕМЕНИ ВСЁ ВМЕСТЕ С КОНЦОМ ВРЕМЕНИ УЙДЁТ ТО ЧТО ЕГО... НО НИКТО НЕ СМЕЙТЕ ПРОДАВАТЬ ИМУЩЕСТВО! --- Я ВЕГДА ТАК ГОВОРИЛ... ЛУЧШЕ СДАЙТЕ В АРЕНДУ... ЕСЛИ ХОТИТЕ... ЭТО И ВАМ ТАК ЛУЧШЕ И МНЕ.... --- ВАМ ДЛЯ ВАШЕГО ССТОЯНИЯ ДУШИ... ИБО ОНА ВСЕГДА ИМЕЕТ СОМНЕНИЯ... --- И ЧТОБЫ НЕ БЫЛО КО МНЕ, ЕСЛИ ЧТО, ПРЕТЕНЗИЙ... --------- Я ПРОСИЛ И ГОВОРИЛ ТАК ВСЕГДА. ------- НО И ГОВОРИЛ ЧТО Я В ЭТИ ДЕЛА НЕ ВМЕШИВАЮСЬ... ИБО У ВАС ВАША СВОБОДА ВОЛИ ЕСТЬ... ---- КАК ХОТИТЕ ТАК И ПОСТУПАЙТЕ — ВЫ РЕШАЕТЕ САМИ ЗА СЕБЯ... ---- Я СТРОГО ДАЛ СВОЁ СЛОВО... И ПРОСИЛ НЕ ПРОДАВАТЬ ЖИЛЬЁ... ИБО И МНЕ ОТ ВАС НИЧЕГО НЕ НУЖНО... – ТОЛЬКО ВЕРА ВАША И ЛЮБОВЬ И ВАШЕ СПАСЕНИЕ... – Я ДАРОМ ДАЮ! А О МИЛОСТИ.. --- НУУУ ЭТО УЖЕ ВАША МИЛОСТЬ ВАШЕГО И ОПРЕДЕЛЕНИЯ О НЕЙ... – ВЫ САМИ ЗНАЕТЕ О ВАШЕЙ ДОБРОДЕЯТЕЛИ... ЭТО ВАШЕ ПРАВО И СВОБОДА... КТО ХОЧЕТ И КТО ХОТЕЛ И КТО МОГ ПО МИЛОСЕРДИЮ ВАШЕЙ СВОБОДЫ ВОЛИ ВЫ ДЕЛАЛИ ПОДАЯНИЕ... – А КТО НЕ МОГ... ТОТ И НЕ ДЕЛАЛ... НО ГЛАВНОЕ ВЕРА – ЭТО САМАЯ ИСТИННАЯ МИЛОСТЬ... --- А ДЛЯ ТЕЛА... ---- ТОЖЕ БОГОМ УЧТЕНО... --- Я БЛАГОДАРИЛ ВАС ЗА МИЛОСЕРДИЕ - ВСЕГДА. --- И ТАК... ВЫ ЖЕ НЕКОТОРЫЕ НЕ СОВЕТОВАЛИСЬ СО МНОЮ О ВАШЕМ ИМУЩЕСТВЕ... НО САМИ РЕШАЛИ В ВАШЕЙ СВОБОДЕ... --- Я НИГДЕ НЕ ПИСАЛ НЕ ГОВОРИЛ  ВАМ ПРОДАВАТЬ ИМУЩЕСТВО... ! – И В ВАШИШХ ДЕЛАХ ОБ ЭТОМ Я И НЕ ЗНАЛ И НЕ УЧАСТВОВАЛ НИКАК! ---- НАЙДИТЕ МОИ СЛОВА В ДНЕВНИКЕ, ГДЕ Я ПИСАЛ ЕЩЁ ЗАДОООЛГО О ПРИЕЗДЕ КО МНЕ НА ПОЛЕ, ТАКИЕ СЛОВА -- ПУСТЬ </text:span><text:soft-page-break/><text:span text:style-name="T9">ЛУЧШЕ ИМУЩЕСТВО ПРОПАДЁТ ВМЕСТЕ СО ВРЕМЕНЕМ...--- ТО ЧТО ЕГО... НО НЕ ПРОДАВАЙТЕ НИЧЕГО... А ХОТИТЕ ПРИЕХАТЬ... ЭТО УЖЕ ПО ВАШЕЙ СИЛЕ И ЖЕЛАНИЮ ВАШЕЙ СВОБОДЫ... – Я НЕ ЗВАЛ КО МНЕ ПРИЕХАТЬ УТВЕРДИТЕЛЬНО В ТАК ЧТОБЫ ПОЛНОСТЬЮ ДО КОНЦА ЖИТЬ В БЕРДИЧЕВЕ... Я ПИСАЛ... ЧТО КАК ХОТИТЕ... МОЖЕТЕ НА ДЕНЬ ПРИЕХАТЬ, НА ДНИ, НА МЕСЯЦЫ... --- ЭТО ВАШЕ ПРАВО ВАШЕГО ЖЕЛАНИЯ И ВАШИХ ВОЗМОЖНОСТЕЙ... --- И Я ПИСАЛ ЧТО Я В ВАШИХ УСТРОЙСТВАХ В БЕРДЕ НЕ БУДУ — НЕ СМОГУ УЧАСТВОВАТЬ... – У ВАС ЕСТЬ ВАША САМОСТОЯТЕЛЬНОСТЬ... А Я... ТОЛЬКО ТРУП НА ПОЛЕ К КОТОРОМУ ВАС ПОЗВАЛ.... ВАМ - ВАШЕМУ ДУХУ ПОМОЧЬ... ---- И КТО МОЖЕТ И ХОЧЕТ ТО ПРИЕЗЖАЙТЕ В ГОСТИ... А НЕТ, НУ НИЧЕГО...ГЛАВНОЕ ВЕРИТЬ. МОИ ДЕЛА НЕ ВИДИМЫ МИРУ ЭТОМУ... – ОНИ ТОЛЬКО ДУХОВНЫЕ... ----- И МОЁ ДЕЛО ВСЕГО ЛИШЬ В ГОСТИ ДА НА ПОЛЕ ПОЗВАТЬ... ---- А ВАШЕ - РЕШАТЬ ИЛИ ПРИЕХАТЬ ИЛИ НЕТ. И ЭТО ВАШЕ БЫЛО ЛИЧНОЕ ПАЛОМНИЧЕСТВО К ДАР-ШАНУ... --- ЭТО СВОБОДА. ---</text:span></text:p>
      <text:p text:style-name="P3"><text:span text:style-name="T9">- НО КТО ЖЕ ВАС ТО НЕКОТОРЫХ НАПУТСТВОВАЛ ПРОДАТЬ ИМУЩЕСТВО... ВСПОМИНАЙТЕ... ----- ВЫ САМИ ИЛИ КТО ДРУГОЙ... ---- ВОТ ВЫ К ПРИМЕРУ МАРЬЯМ... --- РАЗВЕ Я ВАС НЕ ПРОСИЛ И  ДАЖЕ НЕ УМОЛЯЛ НЕ ПРОДАВАТЬ ЖИЛЬЕ ВАШЕ..?.. НО ВЫ ЖЕ ОТВЕЧАЛИ: ИИСАИЛ Я ЗНАЮ ЧТО ДЕЛАЮ... - ЭТО МОЁ РЕШЕНИЕ... ---- ВАШИ СЛОВА И НЕ РАЗ МНЕ БЫЛИ... ---- А ВОТ ГРАЧЁВА ЕЛИЗАВЕТА ---- ПРОДАЛА ДА, НО ОНА ЖЕ ПОСТУПИЛА В ТАК КАК Я ПРОСИЛ... --- ПОДУМАТЬ  САМОСТОЯТЕЛЬНО... И ЛУЧШЕ НЕ ПРОДАВАТЬ В ТАК ЧТОБЫ МНЕ ОТДАТЬ И ИРИНЕ... – ИБО МНЕ НЕ НУЖНО! И МНОГОГО ТЕМ БОЛЕЕ! ---- А ЕСЛИ ПРОДАЛА, ТО ПРОСТО ЗА ЭТИ ДЕНЬГИ КУПИТЬ СЕБЕ В БЕРДЕ ЖИЛЬЁ... --- И ОНА ТАК ПОСТУПИЛА... - ( И ХОРОШО ЧТО ТАК ) -- НО ИРИНА С ИВАНОМ ПОЧЕМУ ТО НА ГРАЧЁВУ ЕЛИЗАВЕТУ НАПУСКАЛИСЬ, БРАНЯ ЕЁ ЗА ТО, ЧТО ОНА ПРОДАЛА, НО НЕ ПОШЛА НА С'ЕМНУЮ КВАРТИРУ, НЕ ОТДАЛА ВСЕ ДЕНЬГИ ХРИСТУ... ??????? --- И ТАК МНОГО ОБ ЭТОМ БЫЛО У ИРИНЫ С ИВАНОМ ПЕРЕСУДОВ... ---- ДА И ЗА МАШИНУ Я ВООБЩЕ НЕ ЗАИКАЛСЯ ДАЖЕ... А ЛИЗА КУПИЛА... --- ИБО ИРИНА И ИВАН НАСТОЯЛИ... ----------- У МЕНЯ БЫЛ ШОК... – ДЕЛАЛИ РЕШАЛИ БЕЗ МЕНЯ... ------ Я КОНЕЧНО ПОБЛАГОДАРИЛ ЛИЗУ... НО МНЕ БЫЛО ОООООЧЕНЬ НЕЛОВКО... ( ИВАН ВОЗИЛ МЕНЯ НА ПОЛЯ... И В ЖИТОМИРЕ БЫЛИ... ) ----- ВОТ И В ДНЕВНИКЕ Я ПИСАЛ... – НЕ ПРОДАВАТЬ... ---- НАЙДИТЕ У МЕНЯ В ДНЕВНИКЕ ТАКИЕ СЛОВА... ----- Я ПОЗВАЛ В ГОСТИ КО МНЕ НА ПАЛОМНИЧЕСТВО — НА ДАРШАН ЧТОБЫ ПОЛУЧИТЬ ОТ ДУХА БОГА ВО МНЕ НА ПРЯМОЕ БЛАГОСЛОВЕНИЕ — ОТКРЫТИЕ ДУХА ВАШЕГО И ЧИСТКУ ВАШИХ С ДУШИ ГРЕХОВ... ------- Я ЖЕ НЕ ИСЦЕЛЯЮ ПЛОТЬ...Я ПИСАЛ ЭТО ВСЕГДА... НО Я ПО МИЛОСТИ ПЫТАЛСЯ И В ЭТОМ ПОМОЧЬ... --- НО ПО ВЕРЕ ЖЕ ВАШЕЙ. ------- А ЕСЛИ ВАМ СТРОГО ИРИНА ВАС ГДЕ ТО </text:span><text:soft-page-break/><text:span text:style-name="T9">И НАПУТСТВОВАЛА ПРОДАВАТЬ... ---- ЭТО ЕЁ СЛОВА, НЕ МОИ. -------------------------------- А МНЕ В ЭТОМ МИРЕ ОТ ЭТОГО МИРА НЕ НУЖНО НИЧЕГО... И НЕ НУЖНО БЫЛО... НИКАКИХ ЕГО БЛАГ-ПРЕБЛАГ... --- МНЕ БЫ ЛИШЬ БЫ ТОЛЬКО ДОЙТИ В МАЛОМ – ПРОДЕРЖАТЬСЯ ДО КОНЦА. – ЭТО Я ВСЕГДА ПИСАЛ-ГОВОРИЛ. ----- МЕНЯ УСТРАИВАЕТ МОЯ КЕЛЬЯ. ------ ИРИНА ПОЧЕМУ ТО ИМЕЛА К ЛЮДЯМ О ПРОДАЖЕ ЖИЛЬЯ ПРЕТЕНЗИИ... ---- ? ----------- И ПО ПРИЕЗДУ ЕЁ... В БЕРДИЧЕВ... - ОНА САМА ПРИНЯЛА ЕЁ РЕШЕНИЕ ПРОДАТЬ ТОТ ХИЛЫЙ ДОМИК ЕЁ... ------ Я ЖЕ ГОВОРИЛ ИРИНЕ НЕ ПРОДАВАТЬ А ПРОСТО СДАТЬ В АРЕНДУ... ---- И БУДЬ ПОТОМ ЧТО БУДЕТ... ---- НО ОНА ООООЧЕНЬ НАСТАИВАЛА О ПРОДАЖЕ... И ИВАНА В ЭТОМ УГОВАРИВАЛА... ТАК КАК ДОМИК БЫЛ ЕГО. НО ПРОДАЖА ЗАМЕДЛЯЛАСЬ... ПОКУПАТЕЛЕЙ НЕ БЫЛО... ----- И ВОТ ОБЪЯВИЛИСЬ... НО ЗА БОЛЕЕ НИЗКУЮ ЦЕНУ... – НУ ДОМИК ТО БЫЛ В ГЛУШИ И ХИЛЫЙ... ----- ИВАН ПРОДАЛ...И ДОЛГО ДЕНЬГИ ДЕРЖАЛ... ЧТО ТО ТАМ У НИХ С ИРИНОЙ НЕ КЛЕИЛОСЬ... – Я НЕ ЗНАЮ... ---- ИВАН НЕ ХОТЕЛ ДАВАТЬ ИРИНЕ ДЕНЬГИ... ИРИНА ЖЕ СТАЛА ТОГДА МЕНЯ ПРОСИТЬ ЧТОБЫ Я НАПИСАЛ ИВАНУ ПРОСЬБУ ДАТЬ ЕЙ ДЕНЬГИ — 4 Т. ДОЛ. ---- Я БЫЛ В ШОКЕ.... МНЕ И ПИСАТЬ ПРОСИТЬ ОБ ЭТОМ... ! --------- Я СТАРАЛСЯ УЙТИ ОТ ЭТОГО... НО ИРИНА ПОДХОДНО КО МНЕ МЕНЯ УГОВАРИВАЛА ЕМУ НАПИСАТЬ... Я И СЛЁЗЫ ЛИЛ... Я НЕ МОГ ЧЕРЕЗ ЭТО ПЕРЕСТУПИТЬ... В ТАК ПИСАТЬ О МАТЕРИАЛЬНОМ... – 2015 Г. ЭТО БЫЛ. ---- МНЕ БЫЛА БОЛЬ ЭТО ПИСАТЬ... ------- А ИРИНА ВСЁ НА МЕНЯ НАЖИМАЛА... ПРОСИЛА УГОВАРИВАЛА... ЧТО МОЛ ИВАН ТЕБЯ ПОСЛУШАЕТ ТЫ ЕМУ АВТОРИТЕТ... --------- НУ Я И НАПИСАЛ... ТО ПИСЬМО Я СЛАГАЛ ДНЯ ТРИ... ПАРУ СТРОК... ---- НО КАК ТО НАПИСАЛ И ОТПРАВИЛ... --------- И ИВАН ПРИСЛАЛ 4 ТЫС. ДОЛЛ.. ! ---- ГДЕ 2 ТЫС. ИЗ НИХ ПОШЛИ НА ИРЭН — НА СТАРШУЮ ДОЧЬ ИРИНЫ... ДА И КРОМЕ ТОГО ЧТОБЫ ПРИЕХАЛА ОНА В БЕРД С ЕЁ ДОЧКОЙ --- ИРИНА ВСЁ  ОПЛАТИЛА --ДОРОГУ С ЭТИХ ДЕНЕГ... НЕ С 2 ТЫС. А С ДРУГОЙ ПОЛОВИНЫ... ---- ЧТОБЫ СДЕЛАТЬ ДОКУМЕНТЫ... Я НЕ ЗНАЮ КАКИЕ... НО ЧТОБЫ ЕЁ ДОЧКА МОГЛА ЗДЕСЬ В БЕРДЕ УЧИТЬСЯ... ---- ОНИ НА ЭТО 2 Т. ДОЛЛ. ПОТРАТИЛИ. ----- ТАК ВОТ ОСТАЛОСЬ... ПОСЧИТАЙТЕ... И КРОМЕ ТОГО ЕСТЕСТВЕННО ОНИ НА СЕБЯ НА ИХ ЖИЛЬЁ И НА ПРОЧЕЕ ТРАТИЛИ... ----- МНЕ ПОМОГАЛИ ТАКЖЕ ДА... НО В НЕ ТАК КАК ИРИНА В ОГОГО КАК ВЫСКАЗАЛА... ------ И НЕ ДЛЯ ТОГО ЛИ ИРИНА ПРИЕХАЛА...И КАК ОНА ГОВОРИЛА ОТ НАЧАЛА... ЧТО ЕДЕТ ПОМОГАТЬ ХРИСТУ... И ЕСЛИ НУЖНО БУДЕТ... ТО ОНА ГОТОВА ДАЖЕ И НА РЫНКЕ ФРУКТАМИ ТОРГОВАТЬ... ------- И ЭТИ СЛОВА БЫЛИ. ------ А ПОТОМ КАК КОСНУЛОСЬ...ТАК Я ДОЛЖЕН БЫЛ В БОЛЕЕЕ ПОМОГАТЬ ЕЙ И ЕЁ ВСЕЙ СЕМЬЕ ----- НО....ВОТ НЕ ВЫШЛО С ЦЫГАНАМИ... Я ИХ УСЛОВИЯ НЕ ПРИНЯЛ... А ЕСЛИ БЫ ПРИНЯЛ... ТО ООО КАК ЖИЛ БЫ В ДВУХЭТАЖНЫХ ХОРОМАХ... ---- ДА В </text:span><text:soft-page-break/><text:span text:style-name="T9">ЗОЛОТЕ ХОДИЛ БЫ ----- И РАЗУМЕЕТСЯ И ИРИНА И ЕЁ СЕМЬЯ... ---------НО Я БЫ ТОГДА БЫЛ В ЗОЛОТОЙ КЛЕТКЕ... --- В НЕ СВОБОДЕ И ЗАВИСИМ... ------------ И ОТКАЗАЛ ПОЭТОМУ... -------------- ПОТОМ ИМЕЛ ЧТО ОТ ИРИНЫ СЛУШАТЬ... ----- И КОГДА СТАЛИ МИЛОСТЬ ДАВАТЬ... Я ЖЕ ВСЕГДА С ИРИНОЙ ДЕЛИЛСЯ...НО И В БОЛЕЕ ЧЕМ... БЫВАЛО ЧТО И ПОЧТИ ВСЁ ОТДАВАЛ... --- А АНАСТАСИЯ НИК. ЧАСТО ОДАЛЖИВАЛА НА ЕДУ... --- И БЫЛО ТО ЧТО ИРИНА СКАЗАЛА... ЧТО Я ВСЁ ДО КОПЕЙКИ ЕЙ ДОЛЖЕН ОТДАВАТЬ... - ИНТОНАЦИЯ ПРИ ЭТОМ БЫЛА... СПОДТИШКОВАЯ... И РЯДОМ ЕЁ ДОЧЬ -- ПЕРЕКЛИКНУЛИСЬ В ТАК ОНИ... -------- КОГДА Я ПРИНЁС ИМ СТОЛЬКО СКОЛЬКО БЫЛО... НУ МАЛО ДА.. 500 ГРИВЕН... ОНИ ПРЕНЕБРЕЖИТЕЛЬНО ПОСМОТРЕЛИ...ХМЫКНУЛИ... И СКАЗАЛИ; И ЭТО ВСЕГО... ---- Я ВСЁ ПОНИМАЛ И ВСЁ В МОЛЧАНИИ БЫЛ... ---- Я ВСЁ ВИДЕЛ... -------- НО НЕ ХОТЕЛ НИ ОБИДЕТЬ НИ В КОНФУЗ ИХ... -------- ВСЁ ТАКИ ДУХ ИРИНЫ ТОТ КТО ЕСТЬ... – И О НАСТЕ Я МОЛЧАЛ... ИБО ДУХ ЕЁ ТОЖЕ ИМЕЛ ЗНАЧЕНИЕ... -------- НО Я ВИДЕЛ ИХ УХМЫЛКИ... И ЗА МОЕЙ СПИНОЙ... ОНИ БЫЛИ... -------- Я НЕ РАЗ ОТ ЭТОГО ТИХО ЛИЛ СЛЁЗЫ... -------- И КОГДА Я ЖИЛ С НИМИ ДВЕ НЕДЕЛИ... 2016 ГОД... --- Я БЫЛ ТАК ЗАЖАТ... МНЕ БЫЛИ МУКИ... ИБО Я ООООЧЕНЬ СМУЩАЛСЯ ТЕЛА СВОЕГО... --------- НО Я ПОПРОБОВАЛ БЫЛ ПОЖИТЬ С НИМИ... РЯДОМ С ИРИНОЙ... ----------------------------------- МНОГО БЫЛО КАТЕГОРИЧНОСТЕЙ ОТ ИРИНЫ... ( КОНЕЧНО ЗАБОТА БЫЛА... ) НО И БЫЛИ И ТАЙНЫЕ ИХ ЗА МОЕЙ СПИНОЙ ПЕРЕСУДЫ В ТИХО... ------ Я ВСЁ ЗАМЕЧАЛ ИХ -- КАК  НЕДОУМЕННО ОНИ ПЕРЕГЛЯДЫВАЛИСЬ... И СЛЫШАЛ... В НЕЧАЯННО ( ДУМАЛИ ЧТО Я СПАЛ ) ХМ... СМОТРИ.... НИЧЕГО НЕ ДЕЛАЕТ... ЛЕЖИТ СПИТ... СИДИТ... --- НИКАКИХ ДЕЙСТВИЙ... ХХММ... ---- ГДЕ ДЕЛА ...ДЕЙСТВИЙ НЕТ... ----- ХХММ... ---------------- А МНЕ БЫЛО КАКОВО?.. – КОГДА Я ЭТО СЛЫШАЛ...И ПОНИМАЛ О ЧЁМ ОНИ... ------- КАКИЕ ДЕЙСТВИЯ ХОТЕЛИ ОТ МЕНЯ... ---- В ООООГОГО КАКИЕ... ДЕЛА... В ЭТОМ МИРЕ --- РАЗВОРОТ... ( КОГДА Я С ИРЭН БЕСЕДОВАЛ... ОНА ДЛЯ НЕЁ ЖЕ НЕЗАМЕТНО И МНОГОЕ РАСКРЫЛА МНЕ... О ЖЕЛАНИЯХ... ) А НЕ ТОГО ЛИ ЧТО ДЕЛАЮТ В КАК ПОДОБНО В СЕКТАХ... --------- И ЭТО Я ВИДЕЛ ИХ НАМЕРЕНИЯ... ------------- ИЛИ В ТАК...ИЛИ В ТАК... ------- Я ЗНАЮ ЧТО У ИРИНЫ ЕСТЬ О СЕКТАХ КОЕ КАКИЕ НАВЫКИ... - БЫЛИ... ----- НО ЭТО ПРОШЛОЕ... БЫЛО И НЕТ ЕГО... </text:span><text:span text:style-name="T10">И ВСЁ ТО ЧТО Я НАПИСАЛ... ЭТО ТО ЖЕ САМОЕ – ПРОШЛОЕ КОТОРОГО НЕТ УЖЕ... НО МНЕ ПРОСТО ПРИШЛОСЬ СЕБЯ ОПРАВДАТЬ... СВОЮ И ЧЕСТЬ ЗАЩИТИТЬ.. ИБО ИРИНА ТО ОНА ЖЕ ВСЁ РАСКРУТИЛА — ОНА ПЕРВАЯ СТАЛА ПОРОЧИТЬ МЕНЯ И МЕСТО МОЕГО ПРЕБЫВАНИЯ — СЕМЬЮ МОЕГО СОСУДА... ПОРОЧИТЬ И В ПРИЛЮДНО -- В ЕЁ КАТРЕНАХ ТИПО НЕВИННО...ТАК МОЛ ПРОРОЧЕСТВА ГОВОРЯТ...А ОНА ПРОСТО ИХ МОЛ ПЕРЕВОДИТ....-- НО ОНА ИХ ВОТ ИМЕННО ЧТО ПЕРЕВОДИТ... - В НАПРАВЛЕНИЕ ПРОТИВ ХРИСТА В ДУШЕВНЫЕ ИНТРИГИ... - ГДЕ </text:span><text:soft-page-break/><text:span text:style-name="T10">ВООБЩЕ ЭТИ ПРОРОЧЕСТВА НЕ КАСАЮТСЯ --- НИЧЕГО ЛИЧНОГО НИКАКИХ НОСКОВ НАВЫВОРОТ ХРИСТА ---- ! НИКАКИХ БЫТОВЫХ ДЕЛ ! НИЧЕГО ЛИЧНОГО ХРИСТА НЕ КАСАЮТСЯ! А ИРИНА ВСЁ ВСЮ ПОЗИЦИЮ НАКРУТИЛА... ПОДСТАВУ СДЕЛАЛА... ---- В ОБЩЕМ СДЕЛАЛА ИЗ КАТРЕНОВ БАРДАК... - ИНТРИГИ.... НУ ВООБЩЕ... И ОКАЗЫВАЕТСЯ ПО ИРИНЕ – МИШЕЛЬ КОПАЛСЯ В ДУШЕВНОСТЯХ... – КОПАЛСЯ В ГЛАВНОЕ СОБЫТИЕ ЧТО МАТЬ СОСУДА ХРИСТА – ОНА МОЛ ШЛЮХА КОВАРНАЯ... ---- И ЯКОБЫ Я И ТУПОЙ И ГРОЗНЫЙ-ЗЛОЙ И ЕХИДНЫЙ....И ПРОЧЕЕ.... --- НУ ЭТО УЖЕ ВООБЩЕ БРЕД ОТ ИРИНЫ ЕЁ!</text:span><text:span text:style-name="T8"> </text:span><text:span text:style-name="T9">------- И ВОТ ОНА ЭТИ КАТРЕНЫ ПЕРЕМЫВАЕТ ПО СВОЕМУ.. ----- И НЕ ОНА ЛИ ЭТО НАЧАЛА --- ЧЕРЕЗ КАТРЕНЫ В ЕЕ ВИДЕО СТАЛА МЕНЯ ПОРОЧИТЬ... ------- И ГОВОРИТ ЧТО ТАМ НЕТ ОСКОРБЛЕНИЯ... ----- НУ ДАЖЕ ПОЛНЫЙ ДУРАК ВИДИТ ЯВНО ЧТО ТАМ О ЧЁМ ГОВОРИТСЯ В ЭТИХ ЕЁ «ЯЗЫКОВЫХ-КОЗЬИХ" ПЕРЕВОДАХ -- ИРИНА УЧИНИЛА СУД НАД ХРИСТОМ-МНОЮ... И ЗАМЕТЬТЕ ЧТО ИМЕННО ТОГДА ПОСЛЕ ТОГО КАК Я ПЕРЕДАЛ ЕЙ ДАР ЗАВЕРШИТЬ... ----- А ДО ТОГО НЕ НЕСЛАСЬ ОНА ТАК ЯРО... --- УСТРЕМЛЁННО... ИМЕННО ВСЁ В ЦЕЛЬ НА МЕНЯ И НА СЕМЬЮ МОЕГО СОСУДА НАПРАВИВ -- В ВОЙНУ -- ЗАГНОБИТЬ... УНИЗИТЬ...ЗАТОПТАТЬ...УБРАТЬ С ДОРОГИ...ПОКАЗАТЬ О МНЕ И О НИХ СПЛОШЬ НЕГАТИВ... ---- УНИЗИТЬ-ПОНИЗИТЬ — И ТАК ДЕЛАЯ ЕЕ ПУБЛИЧНУЮ КЛЕВЕТУ! --------- ОНА ВМЕСТО ТОГО ЧТОБЫ ВНЕШНЕЕ ВРЕМЯ ЗАВЕРШАТЬ... ОБЕРНУЛАСЬ ПРОТИВ ХРИСТА -- ЕГО-МЕНЯ ЗАВЕРШИТЬ... --- И ГДЕ ЖЕ ЕЁ ЗАВЕРШЕНИЕ ВРЕМЕНИ-СМЕРТИ... НЕТ ЕГО... ------ </text:span><text:span text:style-name="T11">И ОНА ЕЩЁ ГОВОРИТ ЧТО ЭТО Я-ХРИСТОС ВОЙНУ ЗАТЕЯЛ... --- БРЕД ! ------ КАК ОНА НАЧАЛА ДЕЛАТЬ ЕЁ КАТРЕНЫ ВЫВОДИТЬ... Я ОООЧЕНЬ В ЛИЧКЕ ЕЁ ПРОСИЛ ИХ УДАЛИТЬ НЕ ДЕЛАТЬ... ( И ОЛЬГА СВИДЕТЕЛЬ ЭТОЙ ПЕРЕПИСКИ... И ОНА ТОЖЕ ПРОСИЛА ИРИНУ ОСТАНОВИТЬСЯ... НО УВЫ ИРИНУ НЕСЛО...) -</text:span><text:span text:style-name="T12">---- И ИРИНА ГОВОРИЛА ЯКОБЫ С ТОГО МОМЕНТА КАК МОЛ Я ПОСТУПИЛ С МАРЬЯМ... ОНА МОЛ НЕ ВЫДЕРЖАЛА И СТАЛА ПРАВДУ ГОВОРИТЬ... НО ЭТО ЕЁ «ПРАВДА» ОКАЗАЛАСЬ ЛЮТОСТЬЮ САТАНЫ РАСПИНАЮЩЕГО ГОСПОДА... -- А Я ЖЕ ПОПРОСИЛ ПРОЩЕНИЕ ЗА ТО НЕДОУМЕНИЕ ЧТО ПРОИЗОШЛО... -------- А КАК Я ПОСТУПИЛ... А НЕ САМА ЛИ МАРЬЯМ "УГРОЗЛИВО" ПРИШЛА В КВАРТИРУ ГДЕ ХРИСТОС... ---- Я ПИСАЛ О ТОМ СЛУЧАЕ КАК ВСЁ БЫЛО ПО ПРАВДЕ...НАЙДИТЕ И ПЕРЕЧИТАЙТЕ... ------ И Я НА МАРЬЯМ И ГОЛОСА НЕ </text:span><text:soft-page-break/><text:span text:style-name="T12">ПОДНЯЛ ТОГДА... </text:span><text:span text:style-name="T11">) НО ОНА МЕНЯ НА ПРОСЬБЫ ТОЛЬКО БОЛЕЕ И БОЛЕЕ ОСКОРБЛЯЛА... И ГОВОРИЛА МОЛ Я ЗНАЮ ЧТО Я ДЕЛАЮ... ----- ОТКАЗЫВАЛАСЬ ИХ НЕ ДЕЛАТЬ... ---- И ЧТО МНЕ КАК НИ ОСТАВАЛОСЬ ПИСАТЬ ВСЛЕД ЭТИХ ЕЁ ПЕРЕВОДОВ ИСКАЖЁННЫХ... – Я ПИСАТЬ СТАЛ ПОЯСНЕНИЕ-ОТВЕТЫ И СЕБЯ ОПРАВДЫВАТЬ... --------- </text:span><text:span text:style-name="T9">И ОНА ГОВОРИТ ЭТО Я ВОЙНОЙ ТО... ----- ВОТ КАК ОНА ПЕРЕВЕРНУЛА... ------------- ) </text:span><text:span text:style-name="T7">- НО Я ЗНАЯ ЧТО ДУХ КТО В НЁЙ... Я МОЛЧАЛ... И ВСЁ ТЕРПЕЛ... ----------- ВОТ ТАК ПРОСТО ПОТОМУ ЧТО У НЕЁ ВСПЫШКИ... ---- ВЫПАЛИТ... ПОТОМ ТУТ ЖЕ И ГЛАДИТ... В ТАК СЛОВНО НЕ БЫЛО НИЧЕГО... --- ДА И ВЖИВУЮ ОНА ТАК... --------- РЕЗКИЕ КРИКИ ДО ГОРТАННЫХ ЗВУКОВ... ИСТЕРИЧНЫХ... ---- И НЕ РАЗОБРАТЬ О ЧЁМ КРИЧИТ... ---------- Я СКЛОНИВ ГОЛОВУ СИЖУ... И СТАРАЮСЬ В ГЛАЗА НЕ ПОСМОТРЕТЬ ЕЙ... ЧТОБЫ НЕ ВОСПАЛИЛАСЬ БОЛЬШЕ... --- ПРОСТО МОЛЧУ И СЛЁЗЫ... А ОНА ВСЁ КРИЧИТ... И БЫВАЛО ОЩУЩАЛОСЬ И ВИДЕЛОСЬ ЧТО ВОТ ВОТ И РУКУ ПРИЛОЖИТ... ------ ( ХОТЯ БЫЛИ И ТАКИЕ МОМЕНТЫ...ДЕРГАТЬ И ШАРПАТЬ ОНА УМЕЕТ... И ТОЛКАТЬ... ------- Я ТАКИЕ ЗАМАШКИ ВИДЕЛ ТОЛЬКО В КИНО О КРИМИНАЛЕ... ТАКОЕ ПОВЕДЕНИЕ... ---- ) Я МОЛЧУ... СКЛОНИВ ГОЛОВУ... И СЛЁЗЫ МОИ  ПОТОКОМ...МОЛЧА... -------- И ЖДУ КОГДА ОНА НАКРИЧИТСЯ... ---------- И ТОЛЬКО БЫВАЛО ИЗРЕДКО ПРОСИЛ ЕЁ ------- ИРИНА ПРОШУ УСПОКОЙСЯ... НЕТ ВСЕГО ТОГО ЧТО ТЫ ГОВОРИШЬ... ПРОШУ НЕ НУЖНО... ------- Я ОЩУЩАЛ ОТ НЕЁ В ТАКИЕ МОМЕНТЫ... ОПАСНОСТЬ... -------------- И МОЛЧАЛ... ОНА ЖЕ ЕСЛИ НЕ В СТЕНКУ ПРИ ЭТОМ РУКАМИ... ТАК О СТОЛ... ИЛИ ЖЕ НА УЛИЦЕ — НА ПОЛЕ... И КРИКИ И РУКАМИ МАХАЛА... -------- ВОТ ТАК...РАЗ -- И НЕСЛО ЕЁ...НЕ ОСТАНОВИТЬ... Я ЖЕ МОЛЧУ ----- ДА, Я ТЕРПЕЛ... ИБО ЗНАЛ КТО ЕЁ ДУХ... ---------------</text:span></text:p>
      <text:p text:style-name="P1"> </text:p>
      <text:p text:style-name="P1"> </text:p>
      <text:p text:style-name="P1"> </text:p>
      <text:p text:style-name="P1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4T04:40:03.05</meta:creation-date>
    <meta:document-statistic meta:table-count="0" meta:image-count="0" meta:object-count="0" meta:page-count="9" meta:paragraph-count="13" meta:word-count="3668" meta:character-count="21019"/>
    <dc:date>2021-02-14T04:40:44.53</dc:date>
    <meta:editing-duration>PT41S</meta:editing-duration>
    <meta:editing-cycles>1</meta:editing-cycles>
    <meta:generator>OpenOffice/4.1.8$Win32 OpenOffice.org_project/418m3$Build-9803</meta:generator>
  </office:meta>
</office:document-meta>
</file>