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1" fo:font-size="16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5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.0728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 fo:padding="0in" fo:border="none"/>
    </style:style>
    <style:style style:name="P6" style:family="paragraph" style:parent-style-name="Heading_20_1">
      <style:text-properties fo:font-variant="normal" fo:text-transform="none" fo:color="#000000" style:font-name="Arial1" fo:font-size="9pt" fo:letter-spacing="normal" fo:font-style="normal" fo:font-weight="normal"/>
    </style:style>
    <style:style style:name="P7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98af2b" style:text-line-through-style="none" style:font-name="Arial1" fo:font-size="9pt" fo:letter-spacing="normal" fo:font-style="normal" style:text-underline-style="none" fo:font-weight="normal" style:text-blinking="fals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«Шива без Шакти есть шава (труп)».</text:h>
      <text:p text:style-name="P5"><text:span text:style-name="INS"><text:span text:style-name="T1">23.12.2020 09:31</text:span></text:span></text:p>
      <text:p text:style-name="P4"> </text:p>
      <text:p text:style-name="P4"> </text:p>
      <text:p text:style-name="P1"> </text:p>
      <text:p text:style-name="P2">ЦИТАТА:</text:p>
      <text:p text:style-name="P1"> </text:p>
      <text:p text:style-name="P3">«<text:span text:style-name="T3">Шива без Шакти есть шава (труп)</text:span>». К этому часто забывают добавить, что Шакти без Шивы это безумная, не приложенная ни к чему и не центрированная сила, часто саморазрушительная.</text:p>
      <text:p text:style-name="P1"> </text:p>
      <text:p text:style-name="P3">Шакти без Шивы – хаос. </text:p>
      <text:p text:style-name="P1"> </text:p>
      <text:p text:style-name="P3">Шакти без Шивы — энергия, не осознающая себя.</text:p>
      <text:p text:style-name="P1"> </text:p>
      <text:p text:style-name="P7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1T00:15:52.55</meta:creation-date>
    <dc:date>2021-01-05T08:32:54.70</dc:date>
    <meta:editing-duration>PT1M21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14" meta:word-count="50" meta:character-count="311"/>
  </office:meta>
</office:document-meta>
</file>