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rial2" fo:font-size="20pt" fo:letter-spacing="normal" fo:font-style="normal" fo:font-weight="bold"/>
    </style:style>
    <style:style style:name="P2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.0728in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 fo:padding="0in" fo:border="none"/>
    </style:style>
    <style:style style:name="P6" style:family="paragraph" style:parent-style-name="Heading_20_1">
      <style:text-properties fo:font-variant="normal" fo:text-transform="none" fo:color="#000000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98af2b" style:text-line-through-style="none" style:font-name="Arial1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98af2b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4" style:family="text">
      <style:text-properties fo:font-size="21pt"/>
    </style:style>
    <style:style style:name="T5" style:family="text">
      <style:text-properties fo:font-size="21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2021 -------</text:h>
      <text:p text:style-name="P5"><text:span text:style-name="INS"><text:span text:style-name="T1">25.12.2020 08:06</text:span></text:span></text:p>
      <text:p text:style-name="P4"> </text:p>
      <text:p text:style-name="P4"> </text:p>
      <text:p text:style-name="P1">2021 — ГОД БЫКА-ВОЛА</text:p>
      <text:p text:style-name="P2"> </text:p>
      <text:p text:style-name="P1">БЫК — 2+29+12 = 43 — 4+3 = 7-СВЕТ</text:p>
      <text:p text:style-name="P1">ВОЛ — 3+16+13 = 32 — 3+2 = 5-ПЯТЬ-ПЯТКА — КОНЕЦ</text:p>
      <text:p text:style-name="P2"> </text:p>
      <text:p text:style-name="P1">7-СВЕТ 5-КОНЦА ------------------</text:p>
      <text:p text:style-name="P2"> </text:p>
      <text:p text:style-name="P1">2021 ------ КОНЕЦ ВРЕМЕНИ</text:p>
      <text:p text:style-name="P2"> </text:p>
      <text:p text:style-name="P1">7+5 = <text:span text:style-name="T4">12 -- </text:span><text:span text:style-name="T5">12-21</text:span><text:span text:style-name="T4">... ------ </text:span></text:p>
      <text:p text:style-name="P2"> </text:p>
      <text:p text:style-name="P3"><text:span text:style-name="T3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2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5T04:07:29.66</meta:creation-date>
    <dc:date>2021-01-05T04:13:30.90</dc:date>
    <meta:editing-duration>PT29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16" meta:word-count="41" meta:character-count="223"/>
  </office:meta>
</office:document-meta>
</file>