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, sans-serif"/>
    <style:font-face style:name="Arial1" svg:font-family="Arial, Helvetica, sans-serif"/>
    <style:font-face style:name="Arial2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Arial1" fo:font-size="15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Arial1" fo:font-size="15pt" fo:letter-spacing="normal" fo:language="ru" fo:country="RU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ff0000" style:font-name="Arial2" fo:font-size="15pt" fo:letter-spacing="normal" fo:font-style="normal" fo:font-weight="bold"/>
    </style:style>
    <style:style style:name="P6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ff0000" style:font-name="Arial2" fo:font-size="15pt" fo:letter-spacing="normal" fo:language="ru" fo:country="RU" fo:font-style="normal" fo:font-weight="bold"/>
    </style:style>
    <style:style style:name="P7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ff0000" style:font-name="Arial Black" fo:font-size="16pt" fo:letter-spacing="normal" fo:language="ru" fo:country="RU" fo:font-style="normal" fo:font-weight="bold"/>
    </style:style>
    <style:style style:name="P8" style:family="paragraph" style:parent-style-name="Text_20_body">
      <style:paragraph-properties fo:margin-left="0in" fo:margin-right="0in" fo:margin-top="0in" fo:margin-bottom="0.0728in" fo:text-align="start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in" fo:margin-right="0in" fo:margin-top="0in" fo:margin-bottom="0.0728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10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 fo:padding="0in" fo:border="none"/>
    </style:style>
    <style:style style:name="P11" style:family="paragraph" style:parent-style-name="Heading_20_1">
      <style:text-properties fo:font-variant="normal" fo:text-transform="none" fo:color="#000000" style:font-name="Arial1" fo:font-size="9pt" fo:letter-spacing="normal" fo:font-style="normal" fo:font-weight="normal"/>
    </style:style>
    <style:style style:name="P12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T1" style:family="text">
      <style:text-properties fo:font-variant="normal" fo:text-transform="none" fo:color="#98af2b" style:text-line-through-style="none" style:font-name="Arial1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98af2b" style:font-name="Arial1" fo:font-size="18pt" fo:letter-spacing="normal" fo:font-style="normal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98af2b" style:font-name="Arial1" fo:font-size="1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98af2b" style:font-name="Arial1" fo:font-size="16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98af2b" style:font-name="Arial Black" fo:font-size="18pt" fo:letter-spacing="normal" fo:language="ru" fo:country="RU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ff0000" style:font-name="Arial2" fo:font-size="15pt" fo:letter-spacing="normal" fo:language="ru" fo:country="RU" fo:font-style="normal" fo:font-weight="bold"/>
    </style:style>
    <style:style style:name="T7" style:family="text">
      <style:text-properties fo:font-variant="normal" fo:text-transform="none" fo:color="#ff0000" style:font-name="Arial2" fo:font-size="14pt" fo:letter-spacing="normal" fo:language="ru" fo:country="RU" fo:font-style="normal" fo:font-weight="bold"/>
    </style:style>
    <style:style style:name="T8" style:family="text">
      <style:text-properties fo:font-variant="normal" fo:text-transform="none" fo:color="#ff0000" style:font-name="Arial2" fo:font-size="14pt" fo:letter-spacing="normal" fo:language="ru" fo:country="RU" fo:font-style="normal" fo:font-weight="bold" fo:background-color="#dddddd"/>
    </style:style>
    <style:style style:name="T9" style:family="text">
      <style:text-properties fo:font-variant="normal" fo:text-transform="none" fo:color="#ff0000" style:font-name="Arial2" fo:font-size="14pt" fo:letter-spacing="normal" fo:language="ru" fo:country="RU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ff0000" style:font-name="Arial2" fo:font-size="14pt" fo:letter-spacing="normal" fo:language="ru" fo:country="RU" fo:font-style="normal" style:text-underline-style="solid" style:text-underline-width="auto" style:text-underline-color="font-color" fo:font-weight="bold" fo:background-color="#dddddd"/>
    </style:style>
    <style:style style:name="T11" style:family="text">
      <style:text-properties fo:font-variant="normal" fo:text-transform="none" fo:color="#ff0000" style:font-name="Arial2" fo:font-size="16pt" fo:letter-spacing="normal" fo:language="ru" fo:country="RU" fo:font-style="normal" fo:font-weight="normal" fo:background-color="transparent"/>
    </style:style>
    <style:style style:name="T12" style:family="text">
      <style:text-properties fo:font-variant="normal" fo:text-transform="none" fo:color="#ff0000" style:font-name="Arial2" fo:font-size="12pt" fo:letter-spacing="normal" fo:language="ru" fo:country="RU" fo:font-style="normal" fo:font-weight="bold"/>
    </style:style>
    <style:style style:name="T13" style:family="text">
      <style:text-properties fo:font-variant="normal" fo:text-transform="none" fo:color="#ff0000" style:font-name="Arial1" fo:font-size="15pt" fo:letter-spacing="normal" fo:font-style="normal" fo:font-weight="normal"/>
    </style:style>
    <style:style style:name="T14" style:family="text">
      <style:text-properties fo:font-variant="normal" fo:text-transform="none" fo:color="#ff0000" style:font-name="Arial1" fo:font-size="15pt" fo:letter-spacing="normal" fo:font-style="normal" fo:font-weight="normal" fo:background-color="transparent"/>
    </style:style>
    <style:style style:name="T15" style:family="text">
      <style:text-properties fo:font-variant="normal" fo:text-transform="none" fo:color="#ff0000" style:font-name="Arial1" fo:font-size="9pt" fo:letter-spacing="normal" fo:font-style="normal" fo:font-weight="normal"/>
    </style:style>
    <style:style style:name="T16" style:family="text">
      <style:text-properties fo:font-variant="normal" fo:text-transform="none" fo:color="#ff0000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ff0000" style:font-name="Arial Black" fo:font-size="16pt" fo:letter-spacing="normal" fo:language="ru" fo:country="RU" fo:font-style="normal" style:text-underline-style="solid" style:text-underline-width="auto" style:text-underline-color="font-color" fo:font-weight="bold" fo:background-color="#dddddd"/>
    </style:style>
    <style:style style:name="T18" style:family="text">
      <style:text-properties fo:font-variant="normal" fo:text-transform="none" fo:color="#ff0000" style:font-name="Arial Black" fo:font-size="18pt" fo:letter-spacing="normal" fo:language="ru" fo:country="RU" fo:font-style="normal" style:text-underline-style="solid" style:text-underline-width="auto" style:text-underline-color="font-color" fo:font-weight="bold"/>
    </style:style>
    <style:style style:name="T19" style:family="text">
      <style:text-properties fo:font-variant="normal" fo:text-transform="none" fo:color="#ff0000" style:font-name="Arial Black" fo:font-size="15pt" fo:letter-spacing="normal" fo:language="ru" fo:country="RU" fo:font-style="normal" style:text-underline-style="solid" style:text-underline-width="auto" style:text-underline-color="font-color" fo:font-weight="bold"/>
    </style:style>
    <style:style style:name="T20" style:family="text">
      <style:text-properties fo:font-variant="normal" fo:text-transform="none" fo:color="#ff0000" style:font-name="Arial Black" fo:font-size="14pt" fo:letter-spacing="normal" fo:language="ru" fo:country="RU" fo:font-style="normal" style:text-underline-style="solid" style:text-underline-width="auto" style:text-underline-color="font-color" fo:font-weight="bold"/>
    </style:style>
    <style:style style:name="T21" style:family="text">
      <style:text-properties fo:font-variant="normal" fo:text-transform="none" fo:color="#ff0000" style:font-name="Arial Black" fo:font-size="14pt" fo:letter-spacing="normal" fo:language="ru" fo:country="RU" fo:font-style="normal" style:text-underline-style="solid" style:text-underline-width="auto" style:text-underline-color="font-color" fo:font-weight="bold" fo:background-color="#b2b2b2"/>
    </style:style>
    <style:style style:name="T22" style:family="text">
      <style:text-properties fo:font-variant="normal" fo:text-transform="none" fo:color="#ff0000" style:font-name="Arial Black" fo:font-size="14pt" fo:letter-spacing="normal" fo:language="ru" fo:country="RU" fo:font-style="normal" fo:font-weight="bold"/>
    </style:style>
    <style:style style:name="T23" style:family="text">
      <style:text-properties fo:font-variant="normal" fo:text-transform="none" fo:color="#000000" style:font-name="Arial2" fo:font-size="14pt" fo:letter-spacing="normal" fo:language="ru" fo:country="RU" fo:font-style="normal" fo:font-weight="normal"/>
    </style:style>
    <style:style style:name="T24" style:family="text">
      <style:text-properties fo:font-variant="normal" fo:text-transform="none" fo:color="#000000" style:font-name="Arial2" fo:font-size="14pt" fo:letter-spacing="normal" fo:language="ru" fo:country="RU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000000" style:font-name="Arial1" fo:font-size="15pt" fo:letter-spacing="normal" fo:font-style="normal" fo:font-weight="normal"/>
    </style:style>
    <style:style style:name="T26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text-underline-style="solid" style:text-underline-width="auto" style:text-underline-color="font-color"/>
    </style:style>
    <style:style style:name="T30" style:family="text">
      <style:text-properties style:font-name="Arial2" fo:font-size="14pt" fo:language="ru" fo:country="RU"/>
    </style:style>
    <style:style style:name="T31" style:family="text">
      <style:text-properties fo:color="#ff0000"/>
    </style:style>
    <style:style style:name="T32" style:family="text">
      <style:text-properties fo:color="#ff0000" style:font-name="Arial2"/>
    </style:style>
    <style:style style:name="T33" style:family="text">
      <style:text-properties fo:color="#ff0000" style:font-name="Arial2" fo:font-size="14pt" fo:language="ru" fo:country="RU" fo:font-weight="bold"/>
    </style:style>
    <style:style style:name="T34" style:family="text">
      <style:text-properties fo:color="#ff0000" style:font-name="Arial2" fo:font-size="14pt" fo:language="ru" fo:country="RU" style:text-underline-style="solid" style:text-underline-width="auto" style:text-underline-color="font-color" fo:font-weight="bold"/>
    </style:style>
    <style:style style:name="T35" style:family="text">
      <style:text-properties fo:color="#ff0000" style:font-name="Arial Black" fo:font-size="14pt" fo:language="ru" fo:country="RU" style:text-underline-style="solid" style:text-underline-width="auto" style:text-underline-color="font-color" fo:font-weight="bold"/>
    </style:style>
    <style:style style:name="T36" style:family="text">
      <style:text-properties fo:color="#ff0000" style:font-name="Arial Black" fo:language="ru" fo:country="RU" style:text-underline-style="solid" style:text-underline-width="auto" style:text-underline-color="font-color" fo:font-weight="bold"/>
    </style:style>
    <style:style style:name="T37" style:family="text">
      <style:text-properties fo:color="#ff0000" style:font-name="Arial Black" fo:font-size="15pt" fo:language="ru" fo:country="RU" fo:font-weight="bold"/>
    </style:style>
    <style:style style:name="T38" style:family="text">
      <style:text-properties fo:color="#ff0000" style:font-name="Arial Black" fo:font-size="15pt" fo:language="ru" fo:country="RU" fo:font-weight="bold" fo:background-color="#ffff00"/>
    </style:style>
    <style:style style:name="T39" style:family="text">
      <style:text-properties fo:color="#ff0000" style:font-name="Arial Black" fo:font-size="15pt" fo:language="ru" fo:country="RU" style:text-underline-style="solid" style:text-underline-width="auto" style:text-underline-color="font-color" fo:font-weight="bold"/>
    </style:style>
    <style:style style:name="T40" style:family="text">
      <style:text-properties fo:font-size="22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20-21</text:h>
      <text:p text:style-name="P10"><text:span text:style-name="INS"><text:span text:style-name="T1">27.12.2020 19:40</text:span></text:span></text:p>
      <text:p text:style-name="P8"> </text:p>
      <text:p text:style-name="P1"><text:a xlink:type="simple" xlink:href="https://www.youtube.com/watch?v=7zKd60c3JjE" text:style-name="Internet_20_link" text:visited-style-name="Visited_20_Internet_20_Link"><text:span text:style-name="T2">https://www.youtube.com/watch?v=7zKd60c3JjE</text:span></text:a></text:p>
      <text:p text:style-name="P2"> </text:p>
      <text:p text:style-name="P5">21 - 12 ------------ <text:span text:style-name="T28">ЭТО БЫЛО ЗНАМЕНИЕ... !</text:span></text:p>
      <text:p text:style-name="P2"> </text:p>
      <text:p text:style-name="P6">НО Я ОТКРЫЛ-ПИСАЛ ЧТО КОСМОСА НЕТ – ОН СВЕРНУЛСЯ... ---- 2018Г 1-2 ЯНВ. И ТОЛЬКО ИЛЛЮЗИЯ ЗАПИСИ ПОЛЯ ЗЕМЛИ ЕГО КУПОЛА И ОСТАЛАСЬ... - ЯКОБЫ КОСМОСА... ------ ВОТ ЭТА ЗАПИСЬ И ПОКАЗЫВАЕТ КИНО-МУЛЬТИК.. – ГДЕ В НЁМ И ВСЯКИЕ ЗНАМЕНИЯ... ---------- ЕСТЬ ЗНАМЕНИЯ ОТ БОГА, НО И ЕСТЬ ОТ САТАНЫ... ЭТО НУЖНО РАЗЛИЧАТЬ... ------------</text:p>
      <text:p text:style-name="P2"> </text:p>
      <text:p text:style-name="P6">И В ЭТОМ ЗНАКЕ... ---- СОШЛОСЬ ДВА ЗНАМЕНИЯ - СВЕТА И ТЬМЫ... ---- ( О ЭТОМ ЯВЛЕНИИ МНОГИЕ ПРОРОКИ ВЕЩАЛИ... --- ) – О НАЧАЛЕ В ПЕРЕХОД ВЕЛИКИХ ИСПЫТАНИЙ... ------ 2021... --- ИСПЫТАНИЙ БОГА В ВЕРНОСТИ ЕМУ-МНЕ... И ИСКУШЕНИЙ САТАНЫ... ------------- И Я ОТКРЫЛ ЭТО... - Я ОБ ЭТОМ ПИСАЛ И ПРЕДУПРЕЖДАЛ – ПРОСИЛ И ПРОШУ - УСТОЯТЬ! -------------------</text:p>
      <text:p text:style-name="P2"> </text:p>
      <text:p text:style-name="P1"><text:span text:style-name="T6">ГОЛОВА ЗМЕЯ-САТАНЫ БЫЛА ЗАМКНУЛА В --- 21.21.21 ----- </text:span><text:a xlink:type="simple" xlink:href="https://www.youtube.com/watch?v=buvITgCpJQY" text:style-name="Internet_20_link" text:visited-style-name="Visited_20_Internet_20_Link"><text:span text:style-name="T2">https://www.youtube.com/watch?v=buvITgCpJQY</text:span></text:a><text:span text:style-name="T13"> </text:span><text:span text:style-name="T6">--- СУТЬ –</text:span><text:span text:style-name="T13"> </text:span><text:span text:style-name="T8">Откровение Иоанна глава </text:span><text:span text:style-name="T17">20</text:span><text:span text:style-name="T13"> </text:span><text:span text:style-name="T7">--- ОТ 2019 21 ДЕК. - ДА В БЛИЗКО В СИМВОЛИЧЕСКИЙ ГОД 20</text:span><text:span text:style-name="T18">20</text:span><text:span text:style-name="T13"> </text:span><text:span text:style-name="T7">--- ЗАМКНУТА... ! ---------------</text:span></text:p>
      <text:p text:style-name="P3"><text:span text:style-name="T30">1 - И увидел я Ангела,</text:span><text:span text:style-name="T31"> </text:span><text:span text:style-name="T33">( ПЕРВО-ПЕРВОГО АРХАНГЕЛА - ХРИСТА ) </text:span><text:span text:style-name="T30">сходящего с неба, </text:span><text:span text:style-name="T33">( ОТ БОГА ) </text:span><text:span text:style-name="T30">который имел ключ от бездны </text:span><text:span text:style-name="T33">(</text:span><text:span text:style-name="T35">12</text:span><text:span text:style-name="T33">... - ГОСПОДЬ — ТЕЛО ГОСПОДА ЕСТЬ СУТЬ КЛЮЧ... И КЛИЧ... --- )</text:span> <text:span text:style-name="T30">и большую цепь в руке своей.</text:span><text:span text:style-name="T31"> </text:span><text:span text:style-name="T33">( </text:span><text:span text:style-name="T35">21</text:span><text:span text:style-name="T33">... --- И ЦЕПЬ ЕСТЬ ТАКЖЕ СУТЬ И ИЗБРАННЫЕ... - 144000 – СОБРАННЫЕ ЗВЕНЬЯ ЦЕПИ В СРОК... - ГДЕ ИХ ДУХ - ЕСТЬ В ЕДИНСТВЕ-БЫЛ СИЛА СВЕТА МНЕ В ПОМОЩЬ ЗАМКНУТЬ ГОЛОВУ САТАНЫ... --- ЕГО СВЕРНУТЬ... – И СВЕРНУЛ-ЗАМКНУЛ... --- САТАНУ-ВРЕМЯ... - ЦЕПЬЮ... – 144000 – 1+4+4 = 9... - 9-</text:span><text:span text:style-name="T36">21</text:span><text:span text:style-name="T33">... ) --------------- 12-21... ---- ИБО Я ЕСТЬ 121 — ПОСРЕДИ ХОДЯЩИЙ... - Я ПИК - - Я ОСЬ... ---- Я БОГ-21 ВО ПЛОТИ-12-ГОСПОДЬ --- 121 ------------- КЛЮЧ... -------------- ГОСПОДЬ-АГНЕЦ И ГОСПОЖА-НЕВЕСТА В ОДНО ЕСТЬ МЫ ИСПОЛНЕНИЕ... !</text:span></text:p>
      <text:p text:style-name="P1"><text:span text:style-name="T23">2 - Он взял </text:span><text:span text:style-name="T7">( 2019 21 ДЕК. В 21 ЧАС )</text:span><text:span text:style-name="T25"> </text:span><text:span text:style-name="T23">дракона, змия древнего,</text:span><text:span text:style-name="T7">( ВРЕМЯ-САТАНУ )</text:span><text:span text:style-name="T25"> </text:span><text:span text:style-name="T23">который есть </text:span><text:span text:style-name="T24">диавол </text:span><text:span text:style-name="T9">( ЗВЕРИ - ПЛОТЬ ЛЮДСКАЯ</text:span><text:span text:style-name="T7">... - МАТЕРИЯ... – ОН ЕДИНО... )</text:span><text:span text:style-name="T25"> </text:span><text:span text:style-name="T23">и сатана, </text:span><text:span text:style-name="T7">( ВРЕМЯ )</text:span><text:span text:style-name="T25"> </text:span><text:span text:style-name="T24">и сковал </text:span><text:soft-page-break/><text:span text:style-name="T24">его </text:span><text:span text:style-name="T9">( ВРЕМЕНИ — ЕГО ГОЛОВЫ НЕ СТАЛО</text:span><text:span text:style-name="T7">... </text:span><text:span text:style-name="T9">И МАТЕРИЯ ВЗБУНТОВАЛАСЬ... - В СМЕРТЬ... В ЕЁ КОРОНУ... ----- МАТЕРИЯ-ЖЕНА БАГРЯННАЯ СИДЯЩАЯ НА ЗВЕРЕ...</text:span><text:span text:style-name="T13"> </text:span><text:span text:style-name="T7">- САМ ЖЕ ЗВЕРЬ - ОДНО. --- </text:span><text:a xlink:type="simple" xlink:href="https://www.vtoroe-prishestvie-khrista.ru/news/a21-dek-v-21-oo-2019-god-vremya-ya-zamknul-svernul/" text:style-name="Internet_20_link" text:visited-style-name="Visited_20_Internet_20_Link"><text:span text:style-name="T3">https://www.vtoroe-prishestvie-khrista.ru/news/a21-dek-v-21-oo-2019-god-vremya-ya-zamknul-svernul/</text:span></text:a><text:span text:style-name="T25"> </text:span><text:span text:style-name="T7">) </text:span><text:span text:style-name="T23">на тысячу лет,</text:span><text:span text:style-name="T13"> </text:span><text:span text:style-name="T7">( НА... В </text:span><text:span text:style-name="T9">ЭТАП</text:span><text:span text:style-name="T13"> – </text:span><text:span text:style-name="T7">ГДЕ УЖЕ НЕТ ВРЕМЕНИ НО ЕЩЁ И НЕ ВЕЧНОСТЬ... ! НЕ ТЫСЯЧА ЛЕТ... А СУТЬ ТАКОВА: ТЫСЯЧА-ТЫ-Т --- </text:span><text:span text:style-name="T19">Т-20 ! --- 2020 – </text:span><text:span text:style-name="T10">Откровение Иоанна глава </text:span><text:span text:style-name="T17">20</text:span><text:span text:style-name="T14"> </text:span><text:span text:style-name="T11">--- ВНИКАЙТЕ!</text:span></text:p>
      <text:p text:style-name="P3"><text:span text:style-name="T30">3 - и низверг его в бездну, </text:span><text:span text:style-name="T33">( БОГ И ЧЕРЕЗ ГОСПОДА И ЕГО НЕВЕСТУ - И ИЗБРАННЫХ СВЕРНУЛ-ЗАМКНУЛ ГОЛОВУ САТАНЫ... - В БЕЗДНУ... ) </text:span><text:span text:style-name="T30">и заключил его, </text:span><text:span text:style-name="T33">( ЗАМКНУЛ )</text:span> <text:span text:style-name="T30">и положил над ним печать,</text:span><text:span text:style-name="T31"> </text:span><text:span text:style-name="T33">( ПЕЧАТЬ-99.. - 9+9 = 18 - 1+8 = </text:span><text:span text:style-name="T34">9</text:span><text:span text:style-name="T33">... - </text:span><text:span text:style-name="T34">9-99-КОНЕЦ</text:span><text:span text:style-name="T31"> </text:span><text:span text:style-name="T33">- ВРЕМЕНИ НЕ СТАЛО... – 201</text:span><text:span text:style-name="T34">9</text:span><text:span text:style-name="T31"> – </text:span><text:span text:style-name="T34">9-21</text:span><text:span text:style-name="T33">... </text:span><text:span text:style-name="T34">19-С</text:span><text:span text:style-name="T33">-СВЕТА ПЕЧАТЬ... НО КОТОРАЯ ДЛЯ ЭТОГО МИРА ЕСТЬ ОГОНЬ... ---- ОТКР. 11 ГЛ. – </text:span><text:span text:style-name="T34">И ДОЖДЬ-ДЖИВА-ДУША - СИЛА ПИТАНИЯ - БЛАГОДАТЬ - ПЕРЕСТАЛА ИЗЛИВАТЬСЯ НА ЗЕМЛЮ... БОГ И ОТ ГОСПОДА ПЕРЕКРЫЛ ЭТОТ ПОТОК... ИБО КОНЕЦ ВРЕМЕНИ... -- СРОК... ----- И СТАЛ... -- КОВИД-19</text:span><text:span text:style-name="T31"> </text:span><text:span text:style-name="T33">( ВСЯ МАТЕРИЯ ЭТИМ СТАЛА БОЛЕТЬ... А НЕ ТОЛЬКО ЛЮДИ... – ВСЯ ФЛОРА И ФАУНА... ) – ИБО МАТЕРИЯ СТАЛА САМО-РАЗРУШАТЬСЯ БЕЗ ПИТАНИЯ... ------------- А ЛЮДИ... - ЛЮДИ ОТ ИХ ДУХА-ИЗНУТРИ... ТАК И НЕ НАУЧИЛИСЬ - </text:span><text:span text:style-name="T34">В ПОЧТИ</text:span><text:span text:style-name="T31"> </text:span><text:span text:style-name="T33">НЕ НАУЧИЛИСЬ... - ЧЕРПАТЬ ПИТАНИЕ-СВЕТА СИЛЫ ТВОРЕНИЯ В ИЗБЫТКЕ... - ЧТОБЫ СЕБЯ В ПОЛНОТЕ ИСЦЕЛЯТЬ... - СЕБЯ ВНЕШНЕГО... - ТЕЛО-ПЛОТЬ ОСВЯЩАТЬ... ---- ЧТОБЫ ДОЙТИ ДО КОНЦА В НЕ МУКАХ... ---- И ТАК ТЕМ НЕ ПРОСЛАВИЛИ В ОСНОВНОМ ЛЮДИ БОГА... А ПРОСЛАВИТЬ НУЖНО БОГА ТОЛЬКО ВНУТРИ ИХ ДУХА... – И ТО ЧТО ВНУТРИ, ТО И В ДЕЛЕ СМИРЕНИЯ ДУШИ ПОКАЗАТЬ - В СНАРУЖУ. ------ А Я... - Я БОЛЕЮ... ---- Я ЕСТЬ АГНЕЦ КАК БЫ ЗАКЛАННЫЙ... КОТОРЫЙ НЕСЁТ ВСЕ ВАШИ БОЛЕЗНИ... ------- В МЕНЯ ОТРАЖАЮТСЯ... ------</text:span></text:p>
      <text:p text:style-name="P2"> </text:p>
      <text:p text:style-name="P3"><text:span text:style-name="T34">КО-ВИ-Д</text:span><text:span text:style-name="T31"> — </text:span><text:span text:style-name="T34">КО</text:span><text:span text:style-name="T33">-КОРОНА... ( ПЕЧАТЬ ЗВЕРЯ - САМ ЖЕ ЗВЕРЬ... И МЫСЛИ И УМ... - ЧЕЛО-КОРОНА... ) ВИ-ВИРУС... Д-5 - ПЯТЬ-ПЯТКА - КОНЕЦ - СМЕРТЬ... ------------------</text:span></text:p>
      <text:p text:style-name="P1"><text:span text:style-name="T9">КОВИД-19</text:span><text:span text:style-name="T15"> — </text:span><text:span text:style-name="T7">12-16-3-10-</text:span><text:span text:style-name="T20">5-</text:span><text:span text:style-name="T21">КОНЕЦ</text:span><text:span text:style-name="T16"> </text:span><text:span text:style-name="T20">19-С - </text:span><text:span text:style-name="T21">СВЕТА – ВРЕМЕНИ</text:span><text:span text:style-name="T16"> — </text:span><text:span text:style-name="T20">2019 Г. --- ВРЕМЕНИ НЕТ.</text:span><text:span text:style-name="T15"> </text:span><text:span text:style-name="T22">) </text:span><text:span text:style-name="T23">дабы не прельщал уже народы, </text:span><text:span text:style-name="T7">( НЕ ПРЕЛЬЩАЛ В - О БУДУЩЕМ... - ЕГО НЕТ... - ВРЕМЕНИ... --- И МНОГИЕ ОЩУЩАЮТ ВПЕРЕДИ ПУСТОТУ... У ЭТОГО МИРА-ВРЕМЕНИ-СМЕРТИ НЕТ БУДУЩЕГО... )</text:span><text:span text:style-name="T26"> </text:span><text:span text:style-name="T23">доколе не окончится тысяча лет;</text:span><text:span text:style-name="T15"> </text:span><text:span text:style-name="T7">( ТЫСЯЧА-ТЫ-Т --- </text:span><text:span text:style-name="T19">Т-20 ! --- 2020 ---------- ОТ С ЭТАПА - 2019 21 ДЕК. ( 2020 ) – ДО 2020 21 ДЕК. ( 2021 ) --- 20-21 ------------ </text:span><text:span text:style-name="T7">) -- </text:span><text:span text:style-name="T23">после же сего ему должно быть освобожденным на малое время. </text:span><text:span text:style-name="T7">( Я ПРЕДУПРЕЖДАЛ... - ЧТО ОН ЖЕЛАЕТ... - ХОЧЕТ... И ТАКИ ОН ЭТО </text:span><text:soft-page-break/><text:span text:style-name="T7">СДЕЛАЛ... -------- ОН ОСВОБОДИЛ... В КАК БЫ ОТРАСТИЛ ЕГО ГОЛОВУ... --- КОТОРАЯ БЫЛА ЗАМКНУТА... ( НО ЭТО НЕ ЗНАЧИТ ЧТО ВРЕМЯ ПОШЛО... ЕГО НЕТ. --- НО ГОЛОВА САТАНЫ СТАЛА - ДУХ ЕГО В ЦЕЛЬНОМ СОСТОЯНИИ ЕГО СИЛЫ... - В ИСКУШАТЬ... ----- И ЭТО СТАЛО </text:span><text:span text:style-name="T9">2020 21 ДЕК.</text:span><text:span text:style-name="T15"> </text:span><text:span text:style-name="T7">---- 21-12 ---- НА 21 СИМВОЛИЧЕСКИЙ ГОД... --- </text:span><text:a xlink:type="simple" xlink:href="https://www.youtube.com/watch?v=7zKd60c3JjE" text:style-name="Internet_20_link" text:visited-style-name="Visited_20_Internet_20_Link"><text:span text:style-name="T2">https://www.youtube.com/watch?v=7zKd60c3JjE</text:span></text:a><text:span text:style-name="T15"> – </text:span><text:span text:style-name="T7">20-21 – 2021 - - 2+0+2+1 = 5... ----- ПЯТЬ-ПЯТКА... – СМЕРТЬ... ---- ИДЁТ... – БЫК - 2021... - БОДАЕТ... ------- ОН СДЕЛАЛ ЕГО ВОЙНУ - СО СВЕТОМ... ----------- А ТО ЧТО БЫЛО ДО 20</text:span><text:span text:style-name="T9">20</text:span><text:span text:style-name="T15"> </text:span><text:span text:style-name="T7">21 ДЕК. – ЭТО БЫЛИ - ЦВЕТОЧКИ... ПРЕД ИСКУШЕНИЯ ЕГО... - НО ЕСЛИ ПРЕД... - ЭТО ЦВЕТОЧКИ... --- ТО КАКОВЫ ЯГОДКИ... - БУДУТ... --------- СТАЛИ БЫТЬ УЖЕ... И СОЗРЕВАЮТ... ------ НО ВСЁ ЖЕ ЭТИ ЯГОДКИ-ЯГОДЫ БУДУТ ИСТОПТАНЫ... – </text:span><text:a xlink:type="simple" xlink:href="https://www.vtoroe-prishestvie-khrista.ru/news/vot-teper-ya-vsyo-skazal/" text:style-name="Internet_20_link" text:visited-style-name="Visited_20_Internet_20_Link"><text:span text:style-name="T4">https://www.vtoroe-prishestvie-khrista.ru/news/vot-teper-ya-vsyo-skazal/</text:span></text:a><text:span text:style-name="T15"> </text:span><text:span text:style-name="T7">- ( </text:span><text:span text:style-name="T12">О ЯГОДКАХ НИЖЕ ПО ССЫЛКЕ )</text:span></text:p>
      <text:p text:style-name="P4">(Откровение Иоанна 20:1-3)</text:p>
      <text:p text:style-name="P9"><text:line-break/><text:span text:style-name="T37">В ОТКРОВЕНИИ ИОАННА, ПО ИСТИНЕ СУТИ ДУХОВНОГО ОТКРЫТИЯ, </text:span><text:span text:style-name="T39">ГЛАВЫ 20 И 21 СОВМЕСТНЫЕ</text:span><text:span text:style-name="T32"> </text:span><text:span text:style-name="T37">! - ОНИ СОВМЕЩЕНЫ В 20 ГЛАВЕ --- НО ОНА ЖЕ ЕСТЬ </text:span><text:span text:style-name="T39">20-21</text:span><text:span text:style-name="T37">... А 21 ГЛАВА КНИГИ - ЕСТЬ 22... – </text:span><text:span text:style-name="T38">2+2 = 4 – ЧЕТ-ЧЕТА - ПАРА... - СВАДЬБА!</text:span></text:p>
      <text:p text:style-name="P2"> </text:p>
      <text:p text:style-name="P5"><text:span text:style-name="T28">ЮПИТЕР - </text:span><text:span text:style-name="T29">Ю-ПИТЕР</text:span> <text:span text:style-name="T28">--- </text:span><text:span text:style-name="T29">Ю</text:span><text:span text:style-name="T28">-Я - </text:span><text:span text:style-name="T29">ПИТЕР</text:span><text:span text:style-name="T28">-ПЁТР - КИФА-КАМЕНЬ - - БЕЛЫЙ(ЧИСТЫЙ) КАМЕНЬ(ПЛОТНОСТЬ-ПЛОТЬ) - ГОСПОДЬ -------- БОГ ВО ПЛОТИ - ГОСПОДЬ... --- СУТЬ СВЕТ-ВЕЧНОСТЬ - ЖИЗНЬ - 21</text:span></text:p>
      <text:p text:style-name="P6">САТУРН - САТА – САТАНА... --- СУТЬ ТЬМА-ВРЕМЯ - СМЕРТЬ - 12</text:p>
      <text:p text:style-name="P2"> </text:p>
      <text:p text:style-name="P5"><text:span text:style-name="T28">ЮПИТЕР - 32+17+10+20+6+18 =103 - 1+3 = </text:span><text:span text:style-name="T29">4 - СВЕТ</text:span></text:p>
      <text:p text:style-name="P5"><text:span text:style-name="T28">САТУРН - 19+1+20+21+18+15 = 94 - 9+4 = 13 - 1+3 = </text:span><text:span text:style-name="T29">4 - ТЬМА</text:span></text:p>
      <text:p text:style-name="P2"> </text:p>
      <text:p text:style-name="P6">И СБЛИЖЕНИЕ ЮПИТЕРА И САТУРНА — 4 И 4... - - 4+4 = 8... – <text:span text:style-name="T40">8</text:span></text:p>
      <text:p text:style-name="P2"> </text:p>
      <text:p text:style-name="P6">ЕСТЬ 8-ВЕЧНОСТЬ</text:p>
      <text:p text:style-name="P6">И ЕСТЬ 8-ВРЕМЯ – ИБО ВРЕМЯ ОТРАЗИЛОСЬ ОТ ВЕЧНОСТИ НО В ПРЕЛОМЛЕНИИ СВЕТА... - В НАОБОРОТ...</text:p>
      <text:p text:style-name="P2"> </text:p>
      <text:p text:style-name="P6">ЮПИТЕР - СВЕТ-БОГ ИСПЫТЫВАЕТ... - УСТОИТЕ В ВЕРЕ.</text:p>
      <text:p text:style-name="P6">САТУРН - ТЬМА-САТАНА ИСКУШАЕТ... - ЛОМАЕТ ВЕРУ... - ГОНИТЕ САТАНУ ОТ СЕБЯ.</text:p>
      <text:p text:style-name="P2"> </text:p>
      <text:p text:style-name="P6"><text:soft-page-break/>СВЕТ СОШЁЛСЯ С ТЬМОЙ... ---- И ЭТО ВОЙНА ТЬМЫ СО СВЕТОМ... - ОН-ТЬМА-САТАНА ДЕЛАЕТ - СТАЛ ДЕЛАТЬ ЕГО ЯРЫЕ ДАВЛЕНИЯ... - И УЖЕ ЛОБ В ЛОБ... ------ НО СВЕТ <text:span text:style-name="T27">НЕ</text:span> ДЕЛАЕТ ВОЙНУ... И <text:span text:style-name="T27">НЕ</text:span> ДЕЛАЕТ БОРЬБУ... НО СВЕТ СЕБЯ ПОКАЗЫВАЕТ... ОТКРЫВАЕТ... ---- СЛОВО - ЕСТЬ МЕЧ И УСТ МОИХ - СИЛА БОГА.</text:p>
      <text:p text:style-name="P2"> </text:p>
      <text:p text:style-name="P7">ПРОШУ ВСЕХ... ! ----- ПРОТИВОСТОЙТЕ ВСЕМ ДАВЛЕНИЯМ-ИСКУШЕНИЯМ САТАНЫ! --- 2021 – ЭТОТ ГОД ВЕЛИКОГО ИСПЫТАНИЯ В ВЕРЕ БОГОМ. И ВЕЛИКОГО ИСКУШЕНИЯ САТАНЫ - СЛОМАТЬ ВАШУ ВЕРУ.</text:p>
      <text:p text:style-name="P1"><text:a xlink:type="simple" xlink:href="https://old.bibleonline.ru/bible/rus/66/20/" text:style-name="Internet_20_link" text:visited-style-name="Visited_20_Internet_20_Link"><text:span text:style-name="T5">https://old.bibleonline.ru/bible/rus/66/20/</text:span></text:a></text:p>
      <text:p text:style-name="P2"> </text:p>
      <text:p text:style-name="P12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, sans-serif"/>
    <style:font-face style:name="Arial1" svg:font-family="Arial, Helvetica, sans-serif"/>
    <style:font-face style:name="Arial2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1T00:23:37.05</meta:creation-date>
    <dc:date>2021-01-05T08:56:48.84</dc:date>
    <meta:editing-duration>PT1M19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4" meta:paragraph-count="41" meta:word-count="1131" meta:character-count="6548"/>
  </office:meta>
</office:document-meta>
</file>