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902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</style:style>
    <style:style style:name="P5" style:family="paragraph" style:parent-style-name="Text_20_body">
      <style:paragraph-properties fo:margin-left="0in" fo:margin-right="0in" fo:margin-top="0in" fo:margin-bottom="0.0728in" fo:text-align="start" style:justify-single-word="false" fo:orphans="2" fo:widows="2" fo:text-indent="0in" style:auto-text-indent="false" fo:padding="0in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in" fo:margin-right="0in" fo:margin-top="0in" fo:margin-bottom="0.0728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1" fo:font-size="9pt" fo:letter-spacing="normal" fo:language="ru" fo:country="RU" fo:font-style="normal" fo:font-weight="normal"/>
    </style:style>
    <style:style style:name="P7" style:family="paragraph" style:parent-style-name="Text_20_body">
      <style:paragraph-properties fo:margin-left="0in" fo:margin-right="0in" fo:margin-top="0in" fo:margin-bottom="0.0728in" style:line-height-at-least="0.1902in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Arial1" fo:font-size="9pt" fo:letter-spacing="normal" fo:language="ru" fo:country="RU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.0728in" fo:text-align="start" style:justify-single-word="false" fo:orphans="2" fo:widows="2" fo:text-indent="0in" style:auto-text-indent="false" fo:padding="0in" fo:border="none"/>
      <style:text-properties fo:font-variant="normal" fo:text-transform="none" fo:color="#ff0000" style:font-name="Arial2" fo:font-size="15pt" fo:letter-spacing="normal" fo:language="ru" fo:country="RU" fo:font-style="normal" fo:font-weight="bold"/>
    </style:style>
    <style:style style:name="P9" style:family="paragraph" style:parent-style-name="Text_20_body">
      <style:paragraph-properties fo:margin-left="0in" fo:margin-right="0in" fo:margin-top="0in" fo:margin-bottom="0.0728in" style:line-height-at-least="0.1902in" fo:text-align="start" style:justify-single-word="false" fo:orphans="2" fo:widows="2" fo:text-indent="0in" style:auto-text-indent="false" fo:padding="0in" fo:border="none"/>
      <style:text-properties fo:font-variant="normal" fo:text-transform="none" fo:color="#ff0000" style:font-name="Arial2" fo:font-size="16pt" fo:letter-spacing="normal" fo:language="ru" fo:country="RU" fo:font-style="normal" fo:font-weight="bold"/>
    </style:style>
    <style:style style:name="P10" style:family="paragraph" style:parent-style-name="Text_20_body">
      <style:paragraph-properties fo:margin-left="0in" fo:margin-right="0in" fo:margin-top="0in" fo:margin-bottom="0.0728in" fo:text-align="start" style:justify-single-word="false" fo:orphans="2" fo:widows="2" fo:text-indent="0in" style:auto-text-indent="false" fo:padding="0in" fo:border="none"/>
      <style:text-properties fo:font-variant="normal" fo:text-transform="none" fo:color="#333333" style:font-name="Arial2" fo:font-size="15pt" fo:letter-spacing="normal" fo:language="ru" fo:country="RU" fo:font-style="normal" fo:font-weight="normal"/>
    </style:style>
    <style:style style:name="P11" style:family="paragraph" style:parent-style-name="Text_20_body">
      <style:paragraph-properties fo:margin-left="0in" fo:margin-right="0in" fo:margin-top="0in" fo:margin-bottom="0.0728in" style:line-height-at-least="0.1902in" fo:text-align="start" style:justify-single-word="false" fo:orphans="2" fo:widows="2" fo:text-indent="0in" style:auto-text-indent="false" fo:padding="0in" fo:border="none"/>
      <style:text-properties fo:font-variant="normal" fo:text-transform="none" fo:color="#32312e" style:font-name="Arial2" fo:font-size="15pt" fo:letter-spacing="normal" fo:font-style="normal" fo:font-weight="normal"/>
    </style:style>
    <style:style style:name="P12" style:family="paragraph" style:parent-style-name="Text_20_body">
      <style:paragraph-properties fo:margin-left="0in" fo:margin-right="0in" fo:margin-top="0in" fo:margin-bottom="0.0728in" style:line-height-at-least="0.1902in" fo:text-align="start" style:justify-single-word="false" fo:orphans="2" fo:widows="2" fo:text-indent="0in" style:auto-text-indent="false" fo:padding="0in" fo:border="none"/>
    </style:style>
    <style:style style:name="P13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 fo:padding="0in" fo:border="none"/>
    </style:style>
    <style:style style:name="P14" style:family="paragraph" style:parent-style-name="Heading_20_1">
      <style:text-properties fo:font-variant="normal" fo:text-transform="none" fo:color="#000000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98af2b" style:text-line-through-style="none" style:font-name="Arial1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98af2b" style:font-name="Arial1" fo:font-size="16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98af2b" style:font-name="Arial1" fo:font-size="16pt" fo:letter-spacing="normal" fo:language="ru" fo:country="RU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98af2b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98af2b" style:font-name="Arial2" fo:font-size="1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ff0000" style:font-name="Arial2" fo:font-size="15pt" fo:letter-spacing="normal" fo:language="ru" fo:country="RU" fo:font-style="normal" fo:font-weight="bold"/>
    </style:style>
    <style:style style:name="T7" style:family="text">
      <style:text-properties fo:font-variant="normal" fo:text-transform="none" fo:color="#ff0000" style:font-name="Arial2" fo:font-size="15pt" fo:letter-spacing="normal" fo:language="ru" fo:country="RU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ff0000" style:font-name="Arial2" fo:font-size="15pt" fo:letter-spacing="normal" fo:font-style="normal" fo:font-weight="bold"/>
    </style:style>
    <style:style style:name="T9" style:family="text">
      <style:text-properties fo:font-variant="normal" fo:text-transform="none" fo:color="#ff0000" style:font-name="Arial1" fo:font-size="9pt" fo:letter-spacing="normal" fo:font-style="normal" fo:font-weight="normal"/>
    </style:style>
    <style:style style:name="T10" style:family="text">
      <style:text-properties fo:font-variant="normal" fo:text-transform="none" fo:color="#ff0000" style:font-name="Arial1" fo:font-size="15pt" fo:letter-spacing="normal" fo:language="ru" fo:country="RU" fo:font-style="normal" fo:font-weight="normal"/>
    </style:style>
    <style:style style:name="T11" style:family="text">
      <style:text-properties fo:font-variant="normal" fo:text-transform="none" fo:color="#ff0000" style:font-name="Arial3" fo:font-size="15pt" fo:letter-spacing="normal" fo:font-style="normal" fo:font-weight="normal"/>
    </style:style>
    <style:style style:name="T12" style:family="text">
      <style:text-properties fo:font-variant="normal" fo:text-transform="none" fo:color="#32312e" style:font-name="Arial2" fo:font-size="15pt" fo:letter-spacing="normal" fo:font-style="normal" fo:font-weight="normal"/>
    </style:style>
    <style:style style:name="T13" style:family="text">
      <style:text-properties fo:font-variant="normal" fo:text-transform="none" fo:color="#32312e" style:font-name="Arial3" fo:font-size="15pt" fo:letter-spacing="normal" fo:font-style="normal" fo:font-weight="normal"/>
    </style:style>
    <style:style style:name="T14" style:family="text">
      <style:text-properties fo:font-variant="normal" fo:text-transform="none" fo:color="#000000" style:font-name="Arial1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ПОЯСНЕНИЕ КАТРЕНА</text:h>
      <text:p text:style-name="P13"><text:span text:style-name="INS"><text:span text:style-name="T1">30.12.2020 22:37</text:span></text:span></text:p>
      <text:p text:style-name="P5"> </text:p>
      <text:p text:style-name="P1"><text:span text:style-name="T6">ТОЛЬКО АГНЦУ ДАНО ВИДЕТЬ-ЗНАТЬ - ОТКРЫТЬ КНИГУ - ПРОРОКОВ - ИСТИННОЕ СЛОВО ЗАЛОЖЕННОЕ БОГОМ В ПОСЛАНИИ... - ПО СЛОВУ-ОБРАЗУ-ЧИСЛУ - В ЕДИНО ---- </text:span><text:a xlink:type="simple" xlink:href="https://old.bibleonline.ru/bible/rus/66/05/" text:style-name="Internet_20_link" text:visited-style-name="Visited_20_Internet_20_Link"><text:span text:style-name="T2">https://old.bibleonline.ru/bible/rus/66/05/</text:span></text:a><text:span text:style-name="T9"> –</text:span></text:p>
      <text:p text:style-name="P2"> </text:p>
      <text:p text:style-name="P1"><text:span text:style-name="T6">И НЕ ЗРЯ Я ИМЕННО ЭТИ ПЕРЕВОДЫ НА РУСС ВЫБРАЛ --- </text:span><text:a xlink:type="simple" xlink:href="http://nostradamus.logos-z.ru/translate/03.htm" text:style-name="Internet_20_link" text:visited-style-name="Visited_20_Internet_20_Link"><text:span text:style-name="T3">https://nostradamus.logos-z.ru/translate/03.htm</text:span></text:a><text:span text:style-name="T10"> </text:span><text:span text:style-name="T6">----- ИБО ИМЕННО ЗДЕСЬ ПОДВЕДЕННО ДЛЯ МЕНЯ БОГОМ... - ПОДДАННО В ТАК КАК Я ВИЖУ - КАК НА ОТКРЫТОМ ПОЛЕ... ---------------------- И СКАЖУ... Я И ГОВОРИЛ ЭТО... НО ВОТ Я ПОВТОРЮ: НЕ ВСЕ КАТРЕНЫ НОСТРДАМУСА ПОКАЗЫВАЮТ ИСТИНУ... ---- ИБО МНОГИЕ КАТРЕНЫ ЕСТЬ ПУСТЫЕ... - ДАНЫ В ПРИКРЫТИИ... - ГДЕ ПРОСТО СЛОВА И СЛОВА -- ЛИШЬ БЫ ПРИКРЫТЬ ИСТИННЫЕ КАТРЕНЫ... – МИШЕЛЬ ЗНАЛ ЧТО ИСТИННЫЙ И ВЕРНЫЙ АДРЕСАТ ЭТО УВИДЕТ... -------- И ВОТ - Я УВИДЕЛ-ВИЖУ.</text:span></text:p>
      <text:p text:style-name="P2"> </text:p>
      <text:p text:style-name="P8">ИСТИННОЕ ТОЛКОВАНИЕ-ОТКРЫВАЕТ - ОТКРЫЛ ТОЛЬКО АГНЕЦ БОГА - Я. Я ВИЖУ В ДУХЕ ОБРАЗНО... В НАСКВОЗЬ... - Я ВИЖУ В ПОД ПОКРОВ ВРЕМЕНИ... ВИЖУ О ОСНОВЕ В ЭТАПАХ И СОБЫТИЯ... - ВО ВНЕШНЕМ МИРЕ... --- ВИЖУ ОТ ДУХА В СРОКИ-ЭТАПЫ... И ПОКАЗАЛ МИШЕЛЬ В ТАК ЕГО ВЕДЕНИЯ... КАК ЕСТЬ ТОЛЬКО ДУХОВНОЕ ИСПОЛНЕНИЕ... - ОСНОВА ПОЛОЖЕНИЯ ДЕЛА... - ВСЁ СЛОВО ОН В ОБРАЗЕ ЗАШИФРОВАЛ... ВСЁ ПО ПРОСТОМУ И ПРОСТО... А УЖЕ ЧИСЛО Я ОТКРЫЛ - КАК КЛЮЧ... - ПО СЛОВУ И ОБРАЗУ...</text:p>
      <text:p text:style-name="P6"><text:line-break/> </text:p>
      <text:p text:style-name="P5"> </text:p>
      <text:p text:style-name="P10">VIII. 79. (8.79) 779/727</text:p>
      <text:p text:style-name="P12"><text:span text:style-name="Strong_20_Emphasis"><text:span text:style-name="T12">Qui par fer pere perdra nay de Nonnaire<text:line-break/>De Gorgon sur la fera sang perfetant,<text:line-break/>En terre estrange fera si tout de taire,<text:line-break/>Qui bruslera luy mesme &amp; son entant.</text:span></text:span></text:p>
      <text:p text:style-name="P11">1: Тот, кто мечом погубит отца, родится в Нонере /Девятом/ /Ноны/.<text:line-break/>Прольётся кровь Горгоны.<text:line-break/>В чужой земле заставит всех молчать<text:line-break/>Тот, кто сожжёт сам себя и своего ребёнка.</text:p>
      <text:p text:style-name="P11"><text:soft-page-break/>2: В аббатстве женском тот родится,<text:line-break/>Кто меч подымет на отца.<text:line-break/>В чужой земле он рты позатыкает,<text:line-break/>Затем сожжёт себя и сына своего.</text:p>
      <text:p text:style-name="P2"> </text:p>
      <text:p text:style-name="P2"> </text:p>
      <text:p text:style-name="P9">ВОТ ИСТИНА ПРАВИЛЬНАЯ</text:p>
      <text:p text:style-name="P7"><text:line-break/> </text:p>
      <text:p text:style-name="P12"><text:span text:style-name="T12">1: Тот, кто мечом </text:span><text:span text:style-name="T8">( </text:span><text:span text:style-name="T6">МЕЧ ЕСТЬ - СЛОВО БОЖИЕ - СЛОВО ОТКРЫТОЕ ) </text:span><text:span text:style-name="T12">погубит отца, </text:span><text:span text:style-name="T8">( </text:span><text:span text:style-name="T6">ОТЕЦ ЭТОГО МИРА ЕСТЬ САТАНА. И Я - СЛОВО БОЖИЕ - САТАНУ-ВРЕМЯ-СМЕРТЬ РАЗРУШАЮ... РАЗРУШУ. ) </text:span><text:span text:style-name="T12">родится в Нонере /Девятом/ /Ноны/. </text:span><text:span text:style-name="T8">( 9 - </text:span><text:span text:style-name="T6">ЧИСЛО КОНЦА... - ЧИСЛО ЗАВЕРШЕНИЯ... ------ 2013 Г </text:span><text:span text:style-name="T7">9</text:span><text:span text:style-name="T11"> </text:span><text:span text:style-name="T6">ИЮЛЯ... 9 ЧИСЛА БЫЛО МОЁ ЯВНОЕ ПОМАЗАНИЕ... - 9-ДЕВЯТОГО ИЮЛЯ --- И РОВНО ЧЕРЕЗ 9 МЕС. - БЫЛО РОЖДЕНИЕ... СЛОВА БОЖЬЕГО... -- ПОСТАНОВЛЕНИЕ ПАРУСИИ -- 2014 ГОД 11 АПРЕЛЯ. -- ИИСАИЛ 10+10+19+1+10+13 = 63 - 6+3 = </text:span><text:span text:style-name="T7">9</text:span><text:span text:style-name="T6">... – 9-ЕСТЬ </text:span><text:span text:style-name="T7">ПОСЛЕДНИЙ – ЖНЕЦ</text:span><text:span text:style-name="T11"> </text:span><text:span text:style-name="T6">---- Я ОТ ПЕРВОГО-ИИСУСОМ ПОСЛАН - Я ПОСЛЕДНИЙ(ВТОРОЙ)-ИИСАИЛ ------- СОСУД МОЙ РОДИЛСЯ НА У</text:span><text:span text:style-name="T7">(О)КРАИНЕ)</text:span><text:span text:style-name="T11"> </text:span><text:span text:style-name="T6">- КРАЙ-КОНЕЦ - ПОСЛЕДНИЙ... ---- В КОНЦЕ ВРЕМЕНИ Я РОДИЛСЯ-ТЕЛО... И ПРИШЁЛ ДУХОМ ТАКЖЕ )</text:span><text:span text:style-name="T13"><text:line-break/></text:span><text:span text:style-name="T12">Прольётся кровь Горгоны. </text:span><text:span text:style-name="T8">( </text:span><text:span text:style-name="T6">КРОВЬ... - МАТЕРИЯ... ГОРГОНА – ГОР-ГОНА --- ГОР-ГОРА - КАМЕНЬ-ПЛОТНОСТЬ - МАТЕРИЯ... ГОНА...ГОН... – ГОН-БЕГ-ЗАБЕГ... - ВРЕМЯ - ХОД ВРЕМЕНИ... - </text:span><text:span text:style-name="T7">ГОР-ГОНА - МАТЕРИЯ-ВРЕМЯ... – САТАНА</text:span><text:span text:style-name="T11"> </text:span><text:span text:style-name="T6">--- ЕГО КРОВЬ ПРОЛЬЁТСЯ... - ПРОЛИЛАСЬ... ВРЕМЕНИ НЕТ. И ЕГО МАТЕРИЯ ПРОЛИВАЕТСЯ-ТАЕТ... ИЗЛИВАЕТСЯ - УХОДИТ В НИЧТО... )</text:span><text:span text:style-name="T13"><text:line-break/></text:span><text:span text:style-name="T12">В чужой земле</text:span><text:span text:style-name="T11"> </text:span><text:span text:style-name="T8">( </text:span><text:span text:style-name="T6">ЭТОТ МИР ВРЕМЕНИ-СМЕРТИ </text:span><text:span text:style-name="T7">НЕ</text:span><text:span text:style-name="T11"> </text:span><text:span text:style-name="T6">МОЙ МИР – Я ПРИШЁЛ ОТ МИРА МОЕГО - ОТ СВЕТА-БОГА. Я ПРИШЁЛ ПОБЕДИТЬ ЭТО ВРЕМЯ-СМЕРТЬ - САТАНУ, И ВОЗВРАТИТЬ ДЕТЕЙ БОГА В ДОМ СВЕТА-БОГА ) </text:span><text:span text:style-name="T12">заставит всех молчать</text:span><text:span text:style-name="T11"> </text:span><text:span text:style-name="T8">( </text:span><text:span text:style-name="T6">НЕ ЗАСТАВИТ, </text:span><text:span text:style-name="T7">А СДЕЛАЕТ... - МОЛЧАНИЕ ТЬМЕ... - САТАНЕ</text:span><text:span text:style-name="T11"> </text:span><text:span text:style-name="T6">----- А ЭТО ЗНАЧИТ ТО, ЧТО СДЕЛАЕТ ПОБЕДУ... - СВЕТ ПОБЕДИТ ТЬМУ! СДЕЛАЕТ ТАК, ЧТО ГРЕХ ЗАМОЛЧИТ - НАВЕЧНО. И ЭТО ОТКРОЙТЕ – </text:span><text:a xlink:type="simple" xlink:href="https://www.vtoroe-prishestvie-khrista.ru/news/molchanie/" text:style-name="Internet_20_link" text:visited-style-name="Visited_20_Internet_20_Link"><text:span text:style-name="T5">https://www.vtoroe-prishestvie-khrista.ru/news/molchanie/</text:span></text:a><text:span text:style-name="T11"> </text:span><text:span text:style-name="T6">)</text:span><text:span text:style-name="T13"><text:line-break/></text:span><text:span text:style-name="T12">Тот, кто сожжёт сам себя и своего ребёнка.</text:span><text:span text:style-name="T11"> </text:span><text:span text:style-name="T8">( </text:span><text:span text:style-name="T6">СВЕТ-БОГ ПРИБЛИЗИЛСЯ</text:span><text:span text:style-name="T8">...( </text:span><text:span text:style-name="T6">И ЖДЁТ... ) И СГОРИТ ВСЯ ЗЕМЛЯ ПРАХА - МАТЕРИЯ... И КОНЕЧНО ЖЕ И МОЯ ПЛОТЬ-ГОСПОДА СГОРИТ... ИБО СОСУД МОЙ МАТЕРИАЛЕН... ------- В МИГ ДОЛЖНО ВСЁ </text:span><text:soft-page-break/><text:span text:style-name="T6">СГОРЕТЬ... И РЕБЁНОК - СГОРИТ... --- И КАК </text:span><text:span text:style-name="T7">ВРЕМЕНИ-МАТЕРИИ - САТАНЫ НЕ СТАНЕТ-СГОРИТ...</text:span><text:span text:style-name="T11"> </text:span><text:span text:style-name="T6">ТАК И СГОРИТ И САМА ЕГО ЖЕ ОСНОВА... - </text:span><text:span text:style-name="T7">ДУХ ЛЮЦИ-СФЕРА... - СЫН-ДИТЯ БОГА... - ТОГДА, КОГДА БОГ СЕБЯ ПОКАЖЕТ... - СВОЙ ЛИК ВСЕМ ОТКРОЕТ... </text:span><text:span text:style-name="T11">– </text:span><text:span text:style-name="T6">ВСЕ УВИДЯТ БОГА... --- И КТО КУДА ПОЙДЁТ... --- А ЛЮЦИ-СФЕР... – ОН - ЕГО ОСОЗНАНИЕ... – ( В БОЛЬШИНСТВЕ... ОНО СГОРИТ... --- ОТ СВЕТА ЛИКА БОГА ------ ) И ТАК КАК СКАЗАЛИ ПРОРОКИ... ДА БУДЕТ ТАК! ДА БУДЕТ ВСЁ СВЕРШЕННО В СЛОВО-СИЛУ БОГА О ЗАКОНЕ БОГА И ВОЗВРАТ ДЕТЕЙ БОГА ИСПОЛНИТСЯ – АМЭН РА!</text:span></text:p>
      <text:p text:style-name="P7"><text:line-break/> </text:p>
      <text:p text:style-name="P3"> </text:p>
      <text:p text:style-name="P4"><text:span text:style-name="T14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/>
    <style:font-face style:name="Arial1" svg:font-family="Arial, Helvetica, sans-serif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04:07:29.66</meta:creation-date>
    <dc:date>2021-01-05T04:18:28.84</dc:date>
    <meta:editing-duration>PT33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3" meta:paragraph-count="22" meta:word-count="657" meta:character-count="3939"/>
  </office:meta>
</office:document-meta>
</file>